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81cm" fo:margin-left="0.69cm" table:align="left" style:writing-mode="lr-tb"/>
    </style:style>
    <style:style style:name="Tabuľka1.A" style:family="table-column">
      <style:table-column-properties style:column-width="11.58cm"/>
    </style:style>
    <style:style style:name="Tabuľka1.B" style:family="table-column">
      <style:table-column-properties style:column-width="3.228cm"/>
    </style:style>
    <style:style style:name="Tabuľka1.1" style:family="table-row">
      <style:table-row-properties style:row-height="0.737cm" style:keep-together="true" fo:keep-together="auto"/>
    </style:style>
    <style:style style:name="Tabuľka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.2" style:family="table-row">
      <style:table-row-properties style:row-height="0.683cm" style:keep-together="true" fo:keep-together="auto"/>
    </style:style>
    <style:style style:name="Tabuľka1.3" style:family="table-row">
      <style:table-row-properties style:row-height="0.672cm" style:keep-together="true" fo:keep-together="auto"/>
    </style:style>
    <style:style style:name="Tabuľka1.4" style:family="table-row">
      <style:table-row-properties style:row-height="0.631cm" style:keep-together="true" fo:keep-together="auto"/>
    </style:style>
    <style:style style:name="Tabuľka1.15" style:family="table-row">
      <style:table-row-properties style:row-height="0.693cm" style:keep-together="true" fo:keep-together="auto"/>
    </style:style>
    <style:style style:name="Tabuľka2" style:family="table">
      <style:table-properties style:width="8.137cm" table:align="center" style:writing-mode="lr-tb"/>
    </style:style>
    <style:style style:name="Tabuľka2.A" style:family="table-column">
      <style:table-column-properties style:column-width="4.071cm"/>
    </style:style>
    <style:style style:name="Tabuľka2.B" style:family="table-column">
      <style:table-column-properties style:column-width="4.064cm"/>
    </style:style>
    <style:style style:name="Tabuľka2.1" style:family="table-row">
      <style:table-row-properties style:row-height="0.517cm" style:keep-together="true" fo:keep-together="auto"/>
    </style:style>
    <style:style style:name="Tabuľka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2.2" style:family="table-row">
      <style:table-row-properties style:row-height="0.508cm" style:keep-together="true" fo:keep-together="auto"/>
    </style:style>
    <style:style style:name="Tabuľka3" style:family="table">
      <style:table-properties style:width="8.137cm" table:align="center" style:writing-mode="lr-tb"/>
    </style:style>
    <style:style style:name="Tabuľka3.A" style:family="table-column">
      <style:table-column-properties style:column-width="4.071cm"/>
    </style:style>
    <style:style style:name="Tabuľka3.B" style:family="table-column">
      <style:table-column-properties style:column-width="4.064cm"/>
    </style:style>
    <style:style style:name="Tabuľka3.1" style:family="table-row">
      <style:table-row-properties style:row-height="0.517cm" style:keep-together="true" fo:keep-together="auto"/>
    </style:style>
    <style:style style:name="Tabuľka3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3.2" style:family="table-row">
      <style:table-row-properties style:row-height="0.508cm" style:keep-together="true" fo:keep-together="auto"/>
    </style:style>
    <style:style style:name="Tabuľka4" style:family="table">
      <style:table-properties style:width="8.137cm" table:align="center" style:writing-mode="lr-tb"/>
    </style:style>
    <style:style style:name="Tabuľka4.A" style:family="table-column">
      <style:table-column-properties style:column-width="4.071cm"/>
    </style:style>
    <style:style style:name="Tabuľka4.B" style:family="table-column">
      <style:table-column-properties style:column-width="4.064cm"/>
    </style:style>
    <style:style style:name="Tabuľka4.1" style:family="table-row">
      <style:table-row-properties style:row-height="0.517cm" style:keep-together="true" fo:keep-together="auto"/>
    </style:style>
    <style:style style:name="Tabuľka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4.2" style:family="table-row">
      <style:table-row-properties style:row-height="0.508cm" style:keep-together="true" fo:keep-together="auto"/>
    </style:style>
    <style:style style:name="Tabuľka5" style:family="table">
      <style:table-properties style:width="8.137cm" table:align="center" style:writing-mode="lr-tb"/>
    </style:style>
    <style:style style:name="Tabuľka5.A" style:family="table-column">
      <style:table-column-properties style:column-width="4.071cm"/>
    </style:style>
    <style:style style:name="Tabuľka5.B" style:family="table-column">
      <style:table-column-properties style:column-width="4.064cm"/>
    </style:style>
    <style:style style:name="Tabuľka5.1" style:family="table-row">
      <style:table-row-properties style:row-height="0.517cm" style:keep-together="true" fo:keep-together="auto"/>
    </style:style>
    <style:style style:name="Tabuľka5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5.2" style:family="table-row">
      <style:table-row-properties style:row-height="0.508cm" style:keep-together="true" fo:keep-together="auto"/>
    </style:style>
    <style:style style:name="Tabuľka6" style:family="table">
      <style:table-properties style:width="8.137cm" table:align="center" style:writing-mode="lr-tb"/>
    </style:style>
    <style:style style:name="Tabuľka6.A" style:family="table-column">
      <style:table-column-properties style:column-width="4.071cm"/>
    </style:style>
    <style:style style:name="Tabuľka6.B" style:family="table-column">
      <style:table-column-properties style:column-width="4.064cm"/>
    </style:style>
    <style:style style:name="Tabuľka6.1" style:family="table-row">
      <style:table-row-properties style:row-height="0.517cm" style:keep-together="true" fo:keep-together="auto"/>
    </style:style>
    <style:style style:name="Tabuľka6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6.2" style:family="table-row">
      <style:table-row-properties style:row-height="0.508cm" style:keep-together="true" fo:keep-together="auto"/>
    </style:style>
    <style:style style:name="Tabuľka7" style:family="table">
      <style:table-properties style:width="8.137cm" table:align="center" style:writing-mode="lr-tb"/>
    </style:style>
    <style:style style:name="Tabuľka7.A" style:family="table-column">
      <style:table-column-properties style:column-width="4.071cm"/>
    </style:style>
    <style:style style:name="Tabuľka7.B" style:family="table-column">
      <style:table-column-properties style:column-width="4.064cm"/>
    </style:style>
    <style:style style:name="Tabuľka7.1" style:family="table-row">
      <style:table-row-properties style:row-height="0.517cm" style:keep-together="true" fo:keep-together="auto"/>
    </style:style>
    <style:style style:name="Tabuľka7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7.2" style:family="table-row">
      <style:table-row-properties style:row-height="0.508cm" style:keep-together="true" fo:keep-together="auto"/>
    </style:style>
    <style:style style:name="Tabuľka8" style:family="table">
      <style:table-properties style:width="8.137cm" table:align="center" style:writing-mode="lr-tb"/>
    </style:style>
    <style:style style:name="Tabuľka8.A" style:family="table-column">
      <style:table-column-properties style:column-width="4.071cm"/>
    </style:style>
    <style:style style:name="Tabuľka8.B" style:family="table-column">
      <style:table-column-properties style:column-width="4.064cm"/>
    </style:style>
    <style:style style:name="Tabuľka8.1" style:family="table-row">
      <style:table-row-properties style:row-height="0.517cm" style:keep-together="true" fo:keep-together="auto"/>
    </style:style>
    <style:style style:name="Tabuľka8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8.2" style:family="table-row">
      <style:table-row-properties style:row-height="0.508cm" style:keep-together="true" fo:keep-together="auto"/>
    </style:style>
    <style:style style:name="Tabuľka9" style:family="table">
      <style:table-properties style:width="8.137cm" table:align="center" style:writing-mode="lr-tb"/>
    </style:style>
    <style:style style:name="Tabuľka9.A" style:family="table-column">
      <style:table-column-properties style:column-width="4.071cm"/>
    </style:style>
    <style:style style:name="Tabuľka9.B" style:family="table-column">
      <style:table-column-properties style:column-width="4.064cm"/>
    </style:style>
    <style:style style:name="Tabuľka9.1" style:family="table-row">
      <style:table-row-properties style:row-height="0.517cm" style:keep-together="true" fo:keep-together="auto"/>
    </style:style>
    <style:style style:name="Tabuľka9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9.2" style:family="table-row">
      <style:table-row-properties style:row-height="0.508cm" style:keep-together="true" fo:keep-together="auto"/>
    </style:style>
    <style:style style:name="Tabuľka10" style:family="table">
      <style:table-properties style:width="8.137cm" table:align="center" style:writing-mode="lr-tb"/>
    </style:style>
    <style:style style:name="Tabuľka10.A" style:family="table-column">
      <style:table-column-properties style:column-width="4.071cm"/>
    </style:style>
    <style:style style:name="Tabuľka10.B" style:family="table-column">
      <style:table-column-properties style:column-width="4.064cm"/>
    </style:style>
    <style:style style:name="Tabuľka10.1" style:family="table-row">
      <style:table-row-properties style:row-height="0.517cm" style:keep-together="true" fo:keep-together="auto"/>
    </style:style>
    <style:style style:name="Tabuľka10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0.2" style:family="table-row">
      <style:table-row-properties style:row-height="0.644cm" style:keep-together="true" fo:keep-together="auto"/>
    </style:style>
    <style:style style:name="Tabuľka11" style:family="table">
      <style:table-properties style:width="8.137cm" table:align="center" style:writing-mode="lr-tb"/>
    </style:style>
    <style:style style:name="Tabuľka11.A" style:family="table-column">
      <style:table-column-properties style:column-width="4.071cm"/>
    </style:style>
    <style:style style:name="Tabuľka11.B" style:family="table-column">
      <style:table-column-properties style:column-width="4.064cm"/>
    </style:style>
    <style:style style:name="Tabuľka11.1" style:family="table-row">
      <style:table-row-properties style:row-height="0.517cm" style:keep-together="true" fo:keep-together="auto"/>
    </style:style>
    <style:style style:name="Tabuľka11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1.2" style:family="table-row">
      <style:table-row-properties style:row-height="0.644cm" style:keep-together="true" fo:keep-together="auto"/>
    </style:style>
    <style:style style:name="Tabuľka12" style:family="table">
      <style:table-properties style:width="8.137cm" table:align="center" style:writing-mode="lr-tb"/>
    </style:style>
    <style:style style:name="Tabuľka12.A" style:family="table-column">
      <style:table-column-properties style:column-width="4.071cm"/>
    </style:style>
    <style:style style:name="Tabuľka12.B" style:family="table-column">
      <style:table-column-properties style:column-width="4.064cm"/>
    </style:style>
    <style:style style:name="Tabuľka12.1" style:family="table-row">
      <style:table-row-properties style:row-height="0.517cm" style:keep-together="true" fo:keep-together="auto"/>
    </style:style>
    <style:style style:name="Tabuľka1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2.2" style:family="table-row">
      <style:table-row-properties style:row-height="0.644cm" style:keep-together="true" fo:keep-together="auto"/>
    </style:style>
    <style:style style:name="Tabuľka13" style:family="table">
      <style:table-properties style:width="8.137cm" table:align="center" style:writing-mode="lr-tb"/>
    </style:style>
    <style:style style:name="Tabuľka13.A" style:family="table-column">
      <style:table-column-properties style:column-width="4.071cm"/>
    </style:style>
    <style:style style:name="Tabuľka13.B" style:family="table-column">
      <style:table-column-properties style:column-width="4.064cm"/>
    </style:style>
    <style:style style:name="Tabuľka13.1" style:family="table-row">
      <style:table-row-properties style:row-height="0.517cm" style:keep-together="true" fo:keep-together="auto"/>
    </style:style>
    <style:style style:name="Tabuľka13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3.2" style:family="table-row">
      <style:table-row-properties style:row-height="0.644cm" style:keep-together="true" fo:keep-together="auto"/>
    </style:style>
    <style:style style:name="Tabuľka14" style:family="table">
      <style:table-properties style:width="8.137cm" table:align="center" style:writing-mode="lr-tb"/>
    </style:style>
    <style:style style:name="Tabuľka14.A" style:family="table-column">
      <style:table-column-properties style:column-width="4.071cm"/>
    </style:style>
    <style:style style:name="Tabuľka14.B" style:family="table-column">
      <style:table-column-properties style:column-width="4.064cm"/>
    </style:style>
    <style:style style:name="Tabuľka14.1" style:family="table-row">
      <style:table-row-properties style:row-height="0.517cm" style:keep-together="true" fo:keep-together="auto"/>
    </style:style>
    <style:style style:name="Tabuľka1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4.2" style:family="table-row">
      <style:table-row-properties style:row-height="0.644cm" style:keep-together="true" fo:keep-together="auto"/>
    </style:style>
    <style:style style:name="P1" style:family="paragraph" style:parent-style-name="Standard">
      <style:paragraph-properties fo:line-height="150%"/>
      <style:text-properties fo:font-size="1pt" style:font-size-asian="1pt" style:font-size-complex="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150%" fo:background-color="#ffffff">
        <style:tab-stops>
          <style:tab-stop style:position="15.427cm" style:type="center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background-color="#ffffff">
        <style:tab-stops>
          <style:tab-stop style:position="10.583cm"/>
          <style:tab-stop style:position="13.411cm" style:type="center"/>
          <style:tab-stop style:position="15.866cm" style:type="right"/>
        </style:tab-stops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background-color="#ffffff">
        <style:tab-stops>
          <style:tab-stop style:position="10.583cm"/>
          <style:tab-stop style:position="13.411cm" style:type="center"/>
          <style:tab-stop style:position="15.866cm" style:type="right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</style:style>
    <style:style style:name="P1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tab-stops>
          <style:tab-stop style:position="3.277cm"/>
        </style:tab-stops>
        <style:background-image/>
      </style:paragraph-properties>
    </style:style>
    <style:style style:name="P19" style:family="paragraph" style:parent-style-name="Standard">
      <style:paragraph-properties fo:line-height="150%" fo:background-color="#ffffff">
        <style:tab-stops>
          <style:tab-stop style:position="10.583cm"/>
          <style:tab-stop style:position="13.411cm" style:type="center"/>
          <style:tab-stop style:position="15.866cm" style:type="right"/>
        </style:tab-stops>
        <style:background-image/>
      </style:paragraph-properties>
    </style:style>
    <style:style style:name="P20" style:family="paragraph" style:parent-style-name="Standard">
      <style:paragraph-properties fo:line-height="150%" fo:background-color="#ffffff">
        <style:tab-stops>
          <style:tab-stop style:position="15.427cm" style:type="center"/>
        </style:tab-stops>
        <style:background-image/>
      </style:paragraph-properties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background-color="#ffffff">
        <style:tab-stops>
          <style:tab-stop style:position="10.583cm"/>
          <style:tab-stop style:position="13.411cm" style:type="center"/>
          <style:tab-stop style:position="15.866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background-color="#ffffff">
        <style:tab-stops>
          <style:tab-stop style:position="3.277cm"/>
        </style:tab-stops>
        <style:background-image/>
      </style:paragraph-properties>
      <style:text-properties fo:color="#008000" fo:font-size="12pt" fo:letter-spacing="-0.002cm" style:font-size-asian="12pt" style:font-size-complex="12pt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fo:color="#008000" fo:font-size="12pt" style:font-size-asian="12pt" style:font-size-complex="12pt"/>
    </style:style>
    <style:style style:name="P26" style:family="paragraph" style:parent-style-name="Standard">
      <style:paragraph-properties fo:line-height="150%" fo:background-color="#ffffff">
        <style:background-image/>
      </style:paragraph-properties>
      <style:text-properties fo:color="#ff0000" fo:font-size="14pt" fo:letter-spacing="-0.004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102cm" fo:margin-top="0.457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102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top="0.483cm" fo:margin-bottom="0cm" fo:line-height="150%" fo:background-color="#ffffff">
        <style:background-image/>
      </style:paragraph-properties>
    </style:style>
    <style:style style:name="P31" style:family="paragraph" style:parent-style-name="Standard">
      <style:paragraph-properties fo:margin-top="0.483cm" fo:margin-bottom="0cm" fo:line-height="150%"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.483cm" fo:margin-bottom="0cm" fo:line-height="150%" fo:background-color="#ffffff">
        <style:tab-stops>
          <style:tab-stop style:position="1.931cm"/>
        </style:tab-stops>
        <style:background-image/>
      </style:paragraph-properties>
    </style:style>
    <style:style style:name="P33" style:family="paragraph" style:parent-style-name="Standard">
      <style:paragraph-properties fo:margin-top="0.483cm" fo:margin-bottom="0cm" fo:line-height="150%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483cm" fo:margin-bottom="0cm" fo:line-height="150%" fo:background-color="#ffffff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-0.085cm" fo:margin-right="0cm" fo:line-height="150%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00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93cm" fo:margin-top="0.47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margin-left="0cm" fo:margin-right="0.093cm" fo:margin-top="0.47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.09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top="0.466cm" fo:margin-bottom="0cm" fo:line-height="150%" fo:background-color="#ffffff">
        <style:background-image/>
      </style:paragraph-properties>
    </style:style>
    <style:style style:name="P45" style:family="paragraph" style:parent-style-name="Standard">
      <style:paragraph-properties fo:margin-top="0.466cm" fo:margin-bottom="0cm" fo:line-height="150%" fo:background-color="#ffffff">
        <style:tab-stops>
          <style:tab-stop style:position="6.773cm"/>
        </style:tab-stops>
        <style:background-image/>
      </style:paragraph-properties>
    </style:style>
    <style:style style:name="P46" style:family="paragraph" style:parent-style-name="Standard" style:list-style-name="WWNum4">
      <style:paragraph-properties fo:margin-left="0cm" fo:margin-right="0cm" fo:line-height="150%" fo:text-indent="2.501cm" style:auto-text-indent="false" fo:background-color="#ffffff">
        <style:tab-stops>
          <style:tab-stop style:position="3.277cm"/>
        </style:tab-stops>
        <style:background-image/>
      </style:paragraph-properties>
    </style:style>
    <style:style style:name="P47" style:family="paragraph" style:parent-style-name="Standard" style:list-style-name="WWNum4">
      <style:paragraph-properties fo:margin-left="2.498cm" fo:margin-right="0cm" fo:line-height="150%" fo:text-indent="0cm" style:auto-text-indent="false" fo:background-color="#ffffff">
        <style:tab-stops>
          <style:tab-stop style:position="3.277cm"/>
        </style:tab-stops>
        <style:background-image/>
      </style:paragraph-properties>
    </style:style>
    <style:style style:name="P48" style:family="paragraph" style:parent-style-name="Standard" style:list-style-name="WWNum1">
      <style:paragraph-properties fo:margin-left="2.498cm" fo:margin-right="0cm" fo:line-height="150%" fo:text-indent="0cm" style:auto-text-indent="false" fo:background-color="#ffffff">
        <style:tab-stops>
          <style:tab-stop style:position="3.284cm"/>
        </style:tab-stops>
        <style:background-image/>
      </style:paragraph-properties>
    </style:style>
    <style:style style:name="P49" style:family="paragraph" style:parent-style-name="Standard">
      <style:paragraph-properties fo:margin-top="0.049cm" fo:margin-bottom="0cm" fo:line-height="150%" fo:background-color="#ffffff">
        <style:background-image/>
      </style:paragraph-properties>
    </style:style>
    <style:style style:name="P50" style:family="paragraph" style:parent-style-name="Standard">
      <style:paragraph-properties fo:margin-top="0.049cm" fo:margin-bottom="0cm" fo:line-height="150%" fo:text-align="justify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margin-left="1.249cm" fo:margin-right="0cm" fo:margin-top="0.049cm" fo:margin-bottom="0cm" fo:line-height="150%" fo:text-indent="1.249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top="0.009cm" fo:margin-bottom="0cm" fo:line-height="150%" fo:background-color="#ffffff">
        <style:background-image/>
      </style:paragraph-properties>
    </style:style>
    <style:style style:name="P53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5.452cm" fo:margin-top="0.372cm" fo:margin-bottom="0cm" fo:line-height="150%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5.452cm" fo:margin-top="0.466cm" fo:margin-bottom="0cm" fo:line-height="150%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top="0.55cm" fo:margin-bottom="0cm" fo:line-height="150%" fo:background-color="#ffffff">
        <style:background-image/>
      </style:paragraph-properties>
    </style:style>
    <style:style style:name="P59" style:family="paragraph" style:parent-style-name="Standard">
      <style:paragraph-properties fo:margin-top="0.55cm" fo:margin-bottom="0cm"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.568cm" fo:line-height="150%"/>
      <style:text-properties fo:font-size="1pt" style:font-size-asian="1pt" style:font-size-complex="1pt"/>
    </style:style>
    <style:style style:name="P61" style:family="paragraph" style:parent-style-name="Standard">
      <style:paragraph-properties fo:margin-top="0cm" fo:margin-bottom="0.568cm" fo:line-height="150%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.24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top="0.102cm" fo:margin-bottom="0cm" fo:line-height="150%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23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23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top="0.49cm" fo:margin-bottom="0cm" fo:line-height="150%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.0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.06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9" style:family="paragraph" style:parent-style-name="Standard">
      <style:paragraph-properties fo:margin-left="0cm" fo:margin-right="0.0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.261cm" fo:margin-top="0.102cm" fo:margin-bottom="0cm" fo:line-height="150%" fo:text-indent="0cm" style:auto-text-indent="false" fo:background-color="#ffffff">
        <style:tab-stops>
          <style:tab-stop style:position="9.502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-0.062cm" fo:margin-top="0.102cm" fo:margin-bottom="0cm" fo:line-height="150%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-0.062cm" fo:margin-top="0.102cm" fo:margin-bottom="0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7.01cm" fo:margin-top="0.102cm" fo:margin-bottom="0cm" fo:line-height="150%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.011cm" fo:margin-top="0.102cm" fo:margin-bottom="0cm" fo:line-height="150%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11cm" fo:margin-top="0.102cm" fo:margin-bottom="0cm" fo:line-height="150%" fo:text-indent="0cm" style:auto-text-indent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11cm" fo:margin-top="0.009cm" fo:margin-bottom="0cm" fo:line-height="150%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203cm" fo:margin-right="0cm" fo:margin-top="0.55cm" fo:margin-bottom="0cm" fo:text-indent="-0.203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top="0.093cm" fo:margin-bottom="0cm" fo:line-height="150%" fo:background-color="#ffffff">
        <style:background-image/>
      </style:paragraph-properties>
    </style:style>
    <style:style style:name="P79" style:family="paragraph" style:parent-style-name="Standard">
      <style:paragraph-properties fo:margin-top="0.474cm" fo:margin-bottom="0cm" fo:line-height="150%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-0.739cm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-0.739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-0.73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363cm" fo:margin-bottom="0cm" fo:line-height="150%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.363cm" fo:margin-bottom="0cm" fo:line-height="150%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.457cm" fo:margin-bottom="0cm" fo:line-height="150%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4.674cm" fo:margin-top="0.076cm" fo:margin-bottom="0cm" fo:line-height="150%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top="0.542cm" fo:margin-bottom="0cm" fo:line-height="150%" fo:background-color="#ffffff">
        <style:background-image/>
      </style:paragraph-properties>
    </style:style>
    <style:style style:name="P88" style:family="paragraph" style:parent-style-name="Standard">
      <style:paragraph-properties fo:margin-top="0.965cm" fo:margin-bottom="0cm" fo:line-height="150%" fo:background-color="#ffffff">
        <style:background-image/>
      </style:paragraph-properties>
    </style:style>
    <style:style style:name="P89" style:family="paragraph" style:parent-style-name="Standard">
      <style:paragraph-properties fo:margin-top="0.559cm" fo:margin-bottom="0cm" fo:line-height="150%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22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7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2.337cm" fo:line-height="150%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7.789cm" fo:margin-top="0.102cm" fo:margin-bottom="0cm" fo:line-height="150%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top="1.431cm" fo:margin-bottom="0cm" fo:line-height="150%"/>
      <style:text-properties fo:font-size="12pt" style:font-size-asian="12pt" style:font-size-complex="12pt"/>
    </style:style>
    <style:style style:name="T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etter-spacing="-0.004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letter-spacing="-0.004cm" style:font-size-asian="12pt" style:font-size-complex="12pt"/>
    </style:style>
    <style:style style:name="T10" style:family="text">
      <style:text-properties fo:color="#000000"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-0.002cm" style:font-size-asian="12pt" style:font-size-complex="12pt"/>
    </style:style>
    <style:style style:name="T13" style:family="text">
      <style:text-properties fo:color="#000000"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style:font-name="Arial1" fo:font-size="12pt" style:font-size-asian="12pt" style:font-size-complex="12pt"/>
    </style:style>
    <style:style style:name="T17" style:family="text">
      <style:text-properties fo:color="#000000" style:font-name="Arial1" fo:font-size="12pt" style:font-size-asian="12pt" style:font-name-complex="Arial2" style:font-size-complex="12pt"/>
    </style:style>
    <style:style style:name="T18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02cm" style:font-size-asian="12pt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ff0000" fo:font-size="12pt" style:font-size-asian="12pt" style:font-size-complex="12pt" style:font-weight-complex="bold"/>
    </style:style>
    <style:style style:name="T31" style:family="text">
      <style:text-properties fo:color="#ff0000" fo:font-size="12pt" fo:letter-spacing="-0.004cm" fo:font-weight="bold" style:font-size-asian="12pt" style:font-weight-asian="bold" style:font-size-complex="12pt" style:font-weight-complex="bold"/>
    </style:style>
    <style:style style:name="T32" style:family="text">
      <style:text-properties fo:color="#ff0000" fo:font-size="14pt" fo:letter-spacing="-0.004cm" fo:font-weight="bold" style:font-size-asian="14pt" style:font-weight-asian="bold" style:font-size-complex="14pt" style:font-weight-complex="bold"/>
    </style:style>
    <style:style style:name="T33" style:family="text">
      <style:text-properties fo:color="#008000" fo:font-size="12pt" style:font-size-asian="12pt" style:font-size-complex="12pt"/>
    </style:style>
    <style:style style:name="T34" style:family="text">
      <style:text-properties fo:color="#008000" fo:font-size="12pt" style:font-size-asian="12pt" style:font-size-complex="12pt" style:font-weight-complex="bold"/>
    </style:style>
    <style:style style:name="T35" style:family="text">
      <style:text-properties fo:color="#008000" fo:font-size="12pt" fo:letter-spacing="-0.002cm" style:font-size-asian="12pt" style:font-size-complex="12pt"/>
    </style:style>
    <style:style style:name="T36" style:family="text">
      <style:text-properties fo:color="#008000" fo:font-size="12pt" fo:letter-spacing="-0.002cm" fo:font-weight="bold" style:font-size-asian="12pt" style:font-weight-asian="bold" style:font-size-complex="12pt" style:font-weight-complex="bold"/>
    </style:style>
    <style:style style:name="T37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8000" fo:font-size="12pt" fo:letter-spacing="-0.004cm" fo:font-weight="bold" style:font-size-asian="12pt" style:font-weight-asian="bold" style:font-size-complex="12pt" style:font-weight-complex="bold"/>
    </style:style>
    <style:style style:name="T39" style:family="text">
      <style:text-properties fo:color="#009900" fo:font-size="12pt" fo:letter-spacing="-0.002cm" style:font-size-asian="12pt" style:font-size-complex="12pt"/>
    </style:style>
    <style:style style:name="T40" style:family="text">
      <style:text-properties fo:color="#538135" fo:font-size="12pt" fo:font-weight="bold" style:font-size-asian="12pt" style:font-weight-asian="bold" style:font-size-complex="12pt"/>
    </style:style>
    <style:style style:name="T41" style:family="text">
      <style:text-properties fo:color="#538135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fo:color="#7030a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style:font-name="Times New Roman" fo:font-size="12pt" style:font-size-asian="12pt" style:font-name-complex="Times New Roman1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><text:span text:style-name="T1">PROGRAMOVÝ <text:s text:c="2"/>ROZPOČET</text:span></text:p>
        <text:p text:style-name="P9"/>
        <text:p text:style-name="P16"><text:span text:style-name="T1">OBCE <text:s/>ZÁLESIE</text:span></text:p>
        <text:p text:style-name="P9"/>
        <text:p text:style-name="P16"><text:span text:style-name="T1">NA <text:s/>ROK <text:s/>2015</text:span></text:p>
        <text:p text:style-name="P9"/>
        <text:p text:style-name="P7"/>
        <text:p text:style-name="P7"/>
        <text:p text:style-name="P7"/>
        <text:p text:style-name="P7"/>
        <text:p text:style-name="P8"/>
        <text:p text:style-name="P15"><text:span text:style-name="T2">Zálesie, november 2014 <text:s text:c="34"/>Ing. Jozef Meško</text:span></text:p>
        <text:p text:style-name="P15"><text:span text:style-name="T2"><text:s text:c="76"/>starosta obce</text:span></text:p>
        <text:p text:style-name="P8"/>
        <text:p text:style-name="P7"/>
        <text:p text:style-name="P7"><text:soft-page-break/></text:p>
        <text:p text:style-name="P7"/>
        <text:p text:style-name="P15"><text:span text:style-name="T3">ÚVOD</text:span></text:p>
        <text:p text:style-name="P28"><text:span text:style-name="T6">Programové rozpočtovanie </text:span><text:span text:style-name="T7">(PR) je systém založený na plánovaní úloh a aktivít obce <text:s text:c="21"/>v nadväznosti na ich priority a rozdeľovanie disponibilných rozpočtových zdrojov <text:s text:c="26"/>do programov, s dôrazom na výsledky a efektívnosť vynakladania rozpočtových prostriedkov. Čiže je to systém plánovania, rozpočtovania a hodnotenia, ktorý kladie dôraz na vzťah medzi verejnými rozpočtovanými zdrojmi(rozpočet obce) a očakávanými (plánovanými) výstupmi a výsledkami realizovaných činností, ktoré sú realizované z rozpočtu obce.</text:span></text:p>
        <text:p text:style-name="P30"><text:span text:style-name="T6">Programový rozpočet Obce Zálesie na rok 2015</text:span></text:p>
        <text:p text:style-name="P17"><text:span text:style-name="T7">je rozpočet, ktorý rozdeľuje výdavky obce do jednotlivých programov a jeho častí, kladie dôraz na prezentáciu plánovaných a dosahovaných výstupov a výsledkov.</text:span></text:p>
        <text:p text:style-name="P29"><text:span text:style-name="T7">Obec sa bude snažiť prezentovať </text:span><text:span text:style-name="T6">nielen výdavky</text:span><text:span text:style-name="T7">, ktoré súvisia s činnosťou a životom obce, ale aj ciele, ktoré chce dosiahnuť, ktoré umožnia identifikovať, </text:span><text:span text:style-name="T6">čo </text:span><text:span text:style-name="T7">obec v danom roku </text:span><text:span text:style-name="T6">plánuje realizovať </text:span><text:span text:style-name="T7">a ako chce </text:span><text:span text:style-name="T6">zlepšovať služby pre obyvateľov obce</text:span><text:span text:style-name="T7">.</text:span></text:p>
        <text:p text:style-name="P31"><text:span text:style-name="T7">V programovom rozpočte na rok 2015 sú výdavky Obce Zálesie rozdelené do 13 programov:</text:span></text:p>
        <text:p text:style-name="P15"><text:span text:style-name="T8"><text:s text:c="9"/></text:span><text:span text:style-name="T20"><text:s text:c="25"/><text:tab/><text:tab/><text:tab/><text:tab/><text:tab/><text:tab/><text:tab/><text:tab/> <text:s text:c="5"/>suma v €</text:span></text:p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35"><text:span text:style-name="T3">Program</text:span></text:p>
            </table:table-cell>
            <table:table-cell table:style-name="Tabuľka1.A1" office:value-type="string">
              <text:p text:style-name="P16"><text:span text:style-name="T3">2015</text:span></text:p>
            </table:table-cell>
          </table:table-row>
          <table:table-row table:style-name="Tabuľka1.2">
            <table:table-cell table:style-name="Tabuľka1.A1" office:value-type="string">
              <text:p text:style-name="P15"><text:span text:style-name="T7">1. Plánovanie, manažment a kontrola</text:span></text:p>
            </table:table-cell>
            <table:table-cell table:style-name="Tabuľka1.A1" office:value-type="string">
              <text:p text:style-name="P36"><text:span text:style-name="T20">3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2. Propagácia a marketing</text:span></text:p>
            </table:table-cell>
            <table:table-cell table:style-name="Tabuľka1.A1" office:value-type="string">
              <text:p text:style-name="P16"><text:span text:style-name="T20">2.000</text:span></text:p>
              <text:p text:style-name="P22"/>
            </table:table-cell>
          </table:table-row>
          <table:table-row table:style-name="Tabuľka1.4">
            <table:table-cell table:style-name="Tabuľka1.A1" office:value-type="string">
              <text:p text:style-name="P15"><text:span text:style-name="T7">3. Interné služby</text:span></text:p>
            </table:table-cell>
            <table:table-cell table:style-name="Tabuľka1.A1" office:value-type="string">
              <text:p text:style-name="P16"><text:span text:style-name="T20">25.000</text:span></text:p>
            </table:table-cell>
          </table:table-row>
          <table:table-row table:style-name="Tabuľka1.2">
            <table:table-cell table:style-name="Tabuľka1.A1" office:value-type="string">
              <text:p text:style-name="P15"><text:span text:style-name="T7">4. Služby občanom</text:span></text:p>
            </table:table-cell>
            <table:table-cell table:style-name="Tabuľka1.A1" office:value-type="string">
              <text:p text:style-name="P16"><text:span text:style-name="T20">6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5. Bezpečnosť</text:span></text:p>
            </table:table-cell>
            <table:table-cell table:style-name="Tabuľka1.A1" office:value-type="string">
              <text:p text:style-name="P36"><text:span text:style-name="T20">9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6. Odpadové hospodárstvo</text:span></text:p>
            </table:table-cell>
            <table:table-cell table:style-name="Tabuľka1.A1" office:value-type="string">
              <text:p text:style-name="P16"><text:span text:style-name="T20">56.000</text:span></text:p>
            </table:table-cell>
          </table:table-row>
          <table:table-row table:style-name="Tabuľka1.2">
            <table:table-cell table:style-name="Tabuľka1.A1" office:value-type="string">
              <text:p text:style-name="P15"><text:span text:style-name="T7">7. Komunikácie</text:span></text:p>
            </table:table-cell>
            <table:table-cell table:style-name="Tabuľka1.A1" office:value-type="string">
              <text:p text:style-name="P39"><text:span text:style-name="T20">20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8. Vzdelávanie</text:span></text:p>
            </table:table-cell>
            <table:table-cell table:style-name="Tabuľka1.A1" office:value-type="string">
              <text:p text:style-name="P16"><text:span text:style-name="T20">100.000</text:span></text:p>
            </table:table-cell>
          </table:table-row>
          <table:table-row table:style-name="Tabuľka1.4">
            <table:table-cell table:style-name="Tabuľka1.A1" office:value-type="string">
              <text:p text:style-name="P15"><text:span text:style-name="T7">9. Šport</text:span></text:p>
            </table:table-cell>
            <table:table-cell table:style-name="Tabuľka1.A1" office:value-type="string">
              <text:p text:style-name="P16"><text:span text:style-name="T20">2.000</text:span></text:p>
            </table:table-cell>
          </table:table-row>
          <table:table-row table:style-name="Tabuľka1.2">
            <table:table-cell table:style-name="Tabuľka1.A1" office:value-type="string">
              <text:p text:style-name="P15"><text:span text:style-name="T7">10. Kultúra</text:span></text:p>
            </table:table-cell>
            <table:table-cell table:style-name="Tabuľka1.A1" office:value-type="string">
              <text:p text:style-name="P40"><text:span text:style-name="T20">12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11. Prostredie pre život</text:span></text:p>
            </table:table-cell>
            <table:table-cell table:style-name="Tabuľka1.A1" office:value-type="string">
              <text:p text:style-name="P16"><text:span text:style-name="T7">35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12. Sociálne služby</text:span></text:p>
            </table:table-cell>
            <table:table-cell table:style-name="Tabuľka1.A1" office:value-type="string">
              <text:p text:style-name="P16"><text:span text:style-name="T7">25.000</text:span></text:p>
            </table:table-cell>
          </table:table-row>
          <table:table-row table:style-name="Tabuľka1.3">
            <table:table-cell table:style-name="Tabuľka1.A1" office:value-type="string">
              <text:p text:style-name="P15"><text:span text:style-name="T7">13. Administratíva</text:span></text:p>
            </table:table-cell>
            <table:table-cell table:style-name="Tabuľka1.A1" office:value-type="string">
              <text:p text:style-name="P16"><text:span text:style-name="T20">163.250</text:span></text:p>
            </table:table-cell>
          </table:table-row>
          <table:table-row table:style-name="Tabuľka1.15">
            <table:table-cell table:style-name="Tabuľka1.A1" office:value-type="string">
              <text:p text:style-name="P15"><text:span text:style-name="T6">SPOLU :</text:span></text:p>
            </table:table-cell>
            <table:table-cell table:style-name="Tabuľka1.A1" office:value-type="string">
              <text:p text:style-name="P16"><text:span text:style-name="T21">458.250</text:span></text:p>
            </table:table-cell>
          </table:table-row>
        </table:table>
        <text:p text:style-name="P41"/>
        <text:p text:style-name="P42"><text:soft-page-break/><text:span text:style-name="T7">Každý program predstavuje rozpočet obce pre danú oblasť, ktorý má definovaný zámer, vyjadrujúci želaný dlhodobý dôsledok plnenia príslušných cieľov, ktoré si samospráva stanovila. Programy a ich časti obsahujú konkrétne merateľné ciele, ktoré prezentujú výstupy a výsledky práce obce a obecného zastupiteľstva.</text:span></text:p>
        <text:p text:style-name="P30"><text:span text:style-name="T6">Programový rozpočet</text:span></text:p>
        <text:p text:style-name="P43"><text:span text:style-name="T7">Obce Zálesie sa opiera o Program hospodárskeho a sociálneho rozvoja obce, ktorý prezentuje víziu obce jeho poslanie a hodnoty a súčasne strednodobé strategické ciele. Výsledky plnenia rozpočtu obce budú prezentované prostredníctvom záverečného účtu obce a budú dostupné na úradnej tabuli obce.</text:span></text:p>
        <text:p text:style-name="P30"><text:span text:style-name="T6">Programová štruktúra</text:span></text:p>
        <text:p text:style-name="P29"><text:span text:style-name="T7">je logická, hierarchicky usporiadaná konštrukcia, ktorá je účelne vytváraná vo vzťahu k zámerom a cieľom Obce Zálesie, ktorú ďalej tvoria programy, podprogramy a prvky (projekty).</text:span></text:p>
        <text:p text:style-name="P38"/>
        <text:p text:style-name="P37"><text:span text:style-name="T6">Program </text:span><text:span text:style-name="T7">je súhrn navzájom súvisiacich aktivít (prác, činností, dodávok) vykonaných na splnenie definovaných cieľov a zámerov obce. Program sa delí na podprogramy, prvky, projekty. Každý program obsahuje zámery, ciele a merateľné ukazovatele a má priradený stručný, výstižný názov.</text:span></text:p>
        <text:p text:style-name="P30"><text:span text:style-name="T6">Podprogram</text:span></text:p>
        <text:p text:style-name="P17"><text:span text:style-name="T7">je ucelená časť programu, ktorá obsahuje vzájomne súvisiace aktivity. Podprogram je štruktúra, ktorá zvyšuje transparentnosť programu a špecifikuje tematické a výdavkové skupiny programu. Tvoria ho prvky alebo projekty. Každý podprogram má priradený stručný, výstižný názov.</text:span></text:p>
        <text:p text:style-name="P30"><text:span text:style-name="T11">Prvok</text:span></text:p>
        <text:p text:style-name="P17"><text:span text:style-name="T7">je časovo neohraničená bežná aktivita/aktivity, ktorá „produkuje“ tovar alebo službu, Každý prvok má priradený stručný, výstižný názov.</text:span></text:p>
        <text:p text:style-name="P30"><text:span text:style-name="T6">Projekt</text:span></text:p>
        <text:p text:style-name="P37"><text:span text:style-name="T7">je časovo ohraničená aktivita, ktorá produkuje špecifický tovar alebo službu. Každý projekt má priradený stručný , výstižný názov.</text:span></text:p>
        <text:p text:style-name="P33"/>
        <text:p text:style-name="P30"><text:span text:style-name="T6">Zámer</text:span></text:p>
        <text:p text:style-name="P37"><text:soft-page-break/><text:span text:style-name="T7">vyjadruje očakávaný pozitívny dopad dlhodobého plnenia príslušných cieľov, resp. budúci </text:span><text:span text:style-name="T12">stav, ktorý chce Obec Zálesie v konečnom dôsledku realizáciou programov a jeho časti </text:span><text:span text:style-name="T7">a plnením príslušných cieľov.</text:span></text:p>
        <text:p text:style-name="P30"><text:span text:style-name="T11">Cieľ</text:span></text:p>
        <text:p text:style-name="P15"><text:span text:style-name="T7">je forma na vyjadrenie výstupu alebo výsledku, prostredníctvom ktorého sa dosahuje plnenie</text:span></text:p>
        <text:p text:style-name="P15"><text:span text:style-name="T7">zámeru.</text:span></text:p>
        <text:p text:style-name="P10"/>
        <text:p text:style-name="P15"><text:span text:style-name="T14">PROGRAM 1:</text:span><text:span text:style-name="T6"> </text:span><text:span text:style-name="T29">PLÁNOVANIE, MANAŽMENT A KONTROLA</text:span></text:p>
        <text:p text:style-name="P45"><text:span text:style-name="T14">Podprogram:</text:span><text:span text:style-name="T6"> </text:span><text:span text:style-name="T33">1.1. Riadenie obce<text:tab/></text:span></text:p>
        <text:list xml:id="list31198066" text:style-name="WWNum4">
          <text:list-item>
            <text:p text:style-name="P46"><text:span text:style-name="T33">Členstvo v organizáciách</text:span></text:p>
          </text:list-item>
          <text:list-item>
            <text:p text:style-name="P47"><text:span text:style-name="T33">Strategické plánovanie a projekty</text:span></text:p>
          </text:list-item>
        </text:list>
        <text:p text:style-name="P18"><text:span text:style-name="T35"><text:s text:c="24"/>1.5. Daňová a rozpočtová politika obce</text:span></text:p>
        <text:p text:style-name="P18"><text:span text:style-name="T26">Projekt </text:span><text:span text:style-name="T27">:</text:span><text:span text:style-name="T39"> <text:s text:c="9"/>1.5.1. Audit</text:span></text:p>
        <text:p text:style-name="P24"/>
        <text:p text:style-name="P18"><text:span text:style-name="T14">PROGRAM 2:</text:span><text:span text:style-name="T6"> </text:span><text:span text:style-name="T29">PROPAGÁCIA A MARKETING</text:span></text:p>
        <text:p text:style-name="P44"><text:span text:style-name="T14">Podprogram:</text:span><text:span text:style-name="T6"> </text:span><text:span text:style-name="T33">2.1. Propagácia a prezentácia obce</text:span></text:p>
        <text:list xml:id="list31203229" text:style-name="WWNum1">
          <text:list-item>
            <text:p text:style-name="P48"><text:span text:style-name="T33">Obecný rozhlas</text:span></text:p>
          </text:list-item>
        </text:list>
        <text:p text:style-name="P30"><text:span text:style-name="T14">PROGRAM 3:</text:span><text:span text:style-name="T6"> </text:span><text:span text:style-name="T29">INTERNÉ SLUŽBY</text:span></text:p>
        <text:p text:style-name="P49"><text:span text:style-name="T14">Podprogram:</text:span><text:span text:style-name="T6"> </text:span><text:span text:style-name="T33">3.1. Právne služby pre obec</text:span></text:p>
        <text:p text:style-name="P51"><text:span text:style-name="T33">3.2. Hospodárska správa, údržba ...</text:span></text:p>
        <text:p text:style-name="P51"><text:span text:style-name="T33">3.3. Majetkovo právne vysporiadanie nehnuteľnosti</text:span></text:p>
        <text:p text:style-name="P51"><text:span text:style-name="T33">3.4. Archív</text:span></text:p>
        <text:p text:style-name="P51"><text:span text:style-name="T33">3.5. Vzdelávanie zamestnancov obce</text:span></text:p>
        <text:p text:style-name="P51"><text:span text:style-name="T33">3.6. Obecný informačný systém</text:span></text:p>
        <text:p text:style-name="P15"/>
        <text:p text:style-name="P12"/>
        <text:p text:style-name="P15"><text:span text:style-name="T14">PROGRAM 4</text:span><text:span text:style-name="T6">: </text:span><text:span text:style-name="T29">SLUŽBY OBČANOM</text:span></text:p>
        <text:p text:style-name="P15"><text:span text:style-name="T24">Podprogram :</text:span><text:span text:style-name="T29"> </text:span><text:span text:style-name="T34">4.2. Evidencie</text:span></text:p>
        <text:p text:style-name="P15"><text:span text:style-name="T24">Projekt :</text:span><text:span text:style-name="T29"> <text:s text:c="9"/></text:span><text:span text:style-name="T34">4.2.1. Evidencia obyvateľstva</text:span></text:p>
        <text:p text:style-name="P15"><text:span text:style-name="T34"><text:s text:c="25"/>4.2.2. Evidencia ulíc, verejného priestranstva a budov </text:span></text:p>
        <text:p text:style-name="P15"><text:span text:style-name="T24">Podprogram :</text:span><text:span text:style-name="T29"> </text:span><text:span text:style-name="T34">4.3. Územné rozhodovanie a stavebný poriadok </text:span></text:p>
        <text:p text:style-name="P15"/>
        <text:p text:style-name="P52"><text:soft-page-break/><text:span text:style-name="T14">PROGRAM 5</text:span><text:span text:style-name="T6">: </text:span><text:span text:style-name="T29">BEZPEČNOSŤ</text:span></text:p>
        <text:p text:style-name="P15"><text:span text:style-name="T14">Podprogram</text:span><text:span text:style-name="T7">: </text:span><text:span text:style-name="T33">5.2. Ochrana majetku obce a obyvateľstva</text:span></text:p>
        <text:p text:style-name="P15"><text:span text:style-name="T33"><text:s text:c="24"/>5.3. Ochrana pred požiarmi</text:span></text:p>
        <text:p text:style-name="P53"/>
        <text:p text:style-name="P52"><text:span text:style-name="T14">PROGRAM 6</text:span><text:span text:style-name="T6">: </text:span><text:span text:style-name="T29">ODPADOVÉ HOSPODÁRSTVO</text:span></text:p>
        <text:p text:style-name="P15"><text:span text:style-name="T14">Podprogram:</text:span><text:span text:style-name="T6"> </text:span><text:span text:style-name="T33">6.1. Odvoz a zneškodňovanie odpadu</text:span></text:p>
        <text:p text:style-name="P53"/>
        <text:p text:style-name="P52"><text:span text:style-name="T14">PROGRAM 7</text:span><text:span text:style-name="T6">: </text:span><text:span text:style-name="T29">KOMUNIKÁCIA</text:span></text:p>
        <text:p text:style-name="P15"><text:span text:style-name="T14">Podprogram:</text:span><text:span text:style-name="T6"> </text:span><text:span text:style-name="T33">7.1. Správa a údržba miestnych komunikácií</text:span></text:p>
        <text:p text:style-name="P52"/>
        <text:p text:style-name="P15"><text:span text:style-name="T14">PROGRAM 8</text:span><text:span text:style-name="T6">: </text:span><text:span text:style-name="T29">VZDELÁVANIE</text:span></text:p>
        <text:p text:style-name="P56"><text:span text:style-name="T13">Podprogram:</text:span><text:span text:style-name="T11"> <text:s text:c="3"/></text:span><text:span text:style-name="T35">8.1. Materská škola</text:span></text:p>
        <text:p text:style-name="P56"><text:span text:style-name="T12"><text:s text:c="27"/></text:span><text:span text:style-name="T33">8.2. Školské stravovanie</text:span></text:p>
        <text:p text:style-name="P30"><text:span text:style-name="T14">PROGRAM 9</text:span><text:span text:style-name="T6">: </text:span><text:span text:style-name="T29">ŠPORT</text:span></text:p>
        <text:p text:style-name="P57"><text:span text:style-name="T13">Podprogram</text:span><text:span text:style-name="T12">: <text:s text:c="4"/></text:span><text:span text:style-name="T35">9.1. Podpora športových podujatí</text:span></text:p>
        <text:p text:style-name="P30"><text:span text:style-name="T14">PROGRAM 10</text:span><text:span text:style-name="T6">: </text:span><text:span text:style-name="T29">KULTÚRA</text:span></text:p>
        <text:p text:style-name="P44"><text:span text:style-name="T14">Podprogram:</text:span><text:span text:style-name="T6"> <text:s text:c="4"/></text:span><text:span text:style-name="T33">10.1. podpora kultúrneho domu</text:span></text:p>
        <text:p text:style-name="P30"><text:span text:style-name="T14">PROGRAM 11</text:span><text:span text:style-name="T6"> : </text:span><text:span text:style-name="T29">PROSTREDIE PRE ŽIVOT</text:span></text:p>
        <text:p text:style-name="P12"/>
        <text:p text:style-name="P15"><text:span text:style-name="T14">Podprogram</text:span><text:span text:style-name="T7">: </text:span><text:span text:style-name="T33">11.2. Cintorín</text:span></text:p>
        <text:p text:style-name="P15"><text:span text:style-name="T33"><text:s text:c="24"/>11.3. Správa a údržba verejnej zelene</text:span></text:p>
        <text:p text:style-name="P15"><text:span text:style-name="T33"><text:s text:c="24"/>11.4. Verejné osvetlenie</text:span></text:p>
        <text:p text:style-name="P15"><text:span text:style-name="T24">Projekt :</text:span><text:span text:style-name="T33"> <text:s text:c="8"/>11.4.1. Správa a údržba verejného osvetlenia</text:span></text:p>
        <text:p text:style-name="P25"/>
        <text:p text:style-name="P52"><text:span text:style-name="T14">PROGRAM 12</text:span><text:span text:style-name="T6">: </text:span><text:span text:style-name="T29">SOCIÁLNE SLUŽBY</text:span></text:p>
        <text:p text:style-name="P12"/>
        <text:p text:style-name="P15"><text:span text:style-name="T14">Podprogram</text:span><text:span text:style-name="T7">: </text:span><text:span text:style-name="T33">12.1. Opatrovateľská služba v domácnosti</text:span></text:p>
        <text:p text:style-name="P15"><text:span text:style-name="T33"><text:s text:c="24"/>12.2. Klub dôchodcov</text:span></text:p>
        <text:p text:style-name="P25"/>
        <text:p text:style-name="P30"><text:span text:style-name="T14">PROGRAM 13</text:span><text:span text:style-name="T6">: </text:span><text:span text:style-name="T29">ADMINISTRATÍVA</text:span></text:p>
        <text:p text:style-name="P15"><text:soft-page-break/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15"><text:span text:style-name="T4">PROGRAM 1.</text:span><text:span text:style-name="T5"> : </text:span><text:span text:style-name="T32">Plánovanie, manažment a kontrola</text:span></text:p>
        <text:p text:style-name="P26"/>
        <table:table table:name="Tabuľka2" table:style-name="Tabuľka2">
          <table:table-column table:style-name="Tabuľka2.A"/>
          <table:table-column table:style-name="Tabuľka2.B"/>
          <table:table-row table:style-name="Tabuľka2.1">
            <table:table-cell table:style-name="Tabuľka2.A1" office:value-type="string">
              <text:p text:style-name="P16"><text:span text:style-name="T22">rok</text:span></text:p>
            </table:table-cell>
            <table:table-cell table:style-name="Tabuľka2.A1" office:value-type="string">
              <text:p text:style-name="P16"><text:span text:style-name="T6">2015</text:span></text:p>
            </table:table-cell>
          </table:table-row>
          <table:table-row table:style-name="Tabuľka2.2">
            <table:table-cell table:style-name="Tabuľka2.A1" office:value-type="string">
              <text:p text:style-name="P16"><text:span text:style-name="T6">rozpočet v €</text:span></text:p>
            </table:table-cell>
            <table:table-cell table:style-name="Tabuľka2.A1" office:value-type="string">
              <text:p text:style-name="P16"><text:span text:style-name="T20">3.000</text:span></text:p>
            </table:table-cell>
          </table:table-row>
        </table:table>
        <text:p text:style-name="P15"/>
        <text:p text:style-name="P58"><text:span text:style-name="T13">Zámer :</text:span><text:span text:style-name="T11"> </text:span><text:span text:style-name="T7">Efektívna obec vytvárajúca príležitosti pre obyvateľov a podnikateľov</text:span></text:p>
        <text:p text:style-name="P60"/>
        <text:p text:style-name="P15"><text:span text:style-name="T14">Komentár :</text:span></text:p>
        <text:p text:style-name="P62"><text:span text:style-name="T12">Program zahŕňa plánovanie rozvoja obce, manažment obce na čele so starostom obce, členstvá v organizáciách a združeniach,</text:span><text:span text:style-name="T7"> kontrolu hospodárenia obce a všetky ostatné činnosti na úseku plánovania, manažmentu a kontroly smerujúce k naplneniu dlhodobej vízie Obce Zálesie. Zámerom je vytvoriť zo Zálesia obec s </text:span><text:bookmark text:name="_GoBack"/><text:span text:style-name="T7">kvalitným obytným prostredím.</text:span></text:p>
        <text:p text:style-name="P62"/>
        <text:p text:style-name="P63"><text:span text:style-name="T14">Podprogram 1.1</text:span><text:span text:style-name="T6">.: </text:span><text:span text:style-name="T37">RIADENIE OBCE</text:span></text:p>
        <text:p text:style-name="P15"><text:span text:style-name="T14">Zámer</text:span><text:span text:style-name="T6"> : </text:span><text:span text:style-name="T7">transparentný a flexibilný manažment obce</text:span></text:p>
        <text:p text:style-name="P13"/>
        <text:p text:style-name="P19"><text:span text:style-name="T14">Komentár :</text:span></text:p>
        <text:p text:style-name="P64"><text:span text:style-name="T7">Podprogram zahŕňa zabezpečovanie občerstvenia, materiálu, darčekov, výdavkov na pohreby a pod.</text:span></text:p>
        <text:p text:style-name="P30"><text:span text:style-name="T14">Podprogram 1.2.:</text:span><text:span text:style-name="T6"> </text:span><text:span text:style-name="T37">ČLENSTVO V ORGANIZÁCIACH A ZDRUŽENIACH</text:span></text:p>
        <text:p text:style-name="P30"><text:span text:style-name="T14">Zámer </text:span><text:span text:style-name="T6">: </text:span><text:span text:style-name="T7">zviditeľniť Obec Zálesie</text:span></text:p>
        <text:p text:style-name="P66"><text:span text:style-name="T14">Komentár :</text:span></text:p>
        <text:p text:style-name="P67"><text:span text:style-name="T7">Podprogram zahŕňa plánované výdavky - členské príspevky obce v organizáciách a združeniach.</text:span></text:p>
        <text:p text:style-name="P68"/>
        <text:p text:style-name="P70"><text:soft-page-break/><text:span text:style-name="T14">Podprogram 1.3.:</text:span><text:span text:style-name="T6"> </text:span><text:span text:style-name="T37">STRATEGICKÉ PLÁNOVANIE A PROJEKTY </text:span></text:p>
        <text:p text:style-name="P71"><text:span text:style-name="T14">Zámer :</text:span><text:span text:style-name="T6"> </text:span><text:span text:style-name="T7">kvalitné projekty – úspech v rozvoji obce </text:span></text:p>
        <text:p text:style-name="P71"><text:span text:style-name="T14">Cieľ:</text:span><text:span text:style-name="T16"><text:tab/></text:span><text:span text:style-name="T17"> </text:span><text:span text:style-name="T7">zabezpečiť finančné prostriedky z cudzích zdrojov pre rozvoj obce a jeho aktivít.</text:span></text:p>
        <text:p text:style-name="P72"/>
        <text:p text:style-name="P70"><text:span text:style-name="T14">Podprogram 1.5.:</text:span><text:span text:style-name="T6"> </text:span><text:span text:style-name="T37">DAŇOVÁ A ROZPOČTOVÁ POLITIKA OBCE </text:span></text:p>
        <text:p text:style-name="P73"><text:span text:style-name="T14">Projekt 1.5.1 </text:span><text:span text:style-name="T6">: AUDIT</text:span></text:p>
        <text:p text:style-name="P74"><text:span text:style-name="T14">Zámer </text:span><text:span text:style-name="T6">: </text:span><text:span text:style-name="T7">správnosť vedenia účtovníctva Obce Zálesie </text:span></text:p>
        <text:p text:style-name="P74"><text:span text:style-name="T14">Cieľ:</text:span><text:span text:style-name="T18"><text:tab/></text:span><text:span text:style-name="T19"> </text:span><text:span text:style-name="T7">zabezpečiť dôslednú kontrolu vedenia účtovníctva.</text:span><text:span text:style-name="T6"> </text:span></text:p>
        <text:p text:style-name="P12"/>
        <text:p text:style-name="P15"><text:span text:style-name="T14">PROGRAM 2:</text:span><text:span text:style-name="T6"> </text:span><text:span text:style-name="T29">PROPAGÁCIA A MARKETING</text:span></text:p>
        <text:p text:style-name="P77"><text:span text:style-name="T13">Zámer :</text:span><text:span text:style-name="T11"> </text:span><text:span text:style-name="T9">Zálesie – obec, pre ktorú je občan na prvom mieste</text:span></text:p>
        <text:p text:style-name="P27"/>
        <table:table table:name="Tabuľka3" table:style-name="Tabuľka3">
          <table:table-column table:style-name="Tabuľka3.A"/>
          <table:table-column table:style-name="Tabuľka3.B"/>
          <table:table-row table:style-name="Tabuľka3.1">
            <table:table-cell table:style-name="Tabuľka3.A1" office:value-type="string">
              <text:p text:style-name="P16"><text:span text:style-name="T22">rok</text:span></text:p>
            </table:table-cell>
            <table:table-cell table:style-name="Tabuľka3.A1" office:value-type="string">
              <text:p text:style-name="P16"><text:span text:style-name="T6">2015</text:span></text:p>
            </table:table-cell>
          </table:table-row>
          <table:table-row table:style-name="Tabuľka3.2">
            <table:table-cell table:style-name="Tabuľka3.A1" office:value-type="string">
              <text:p text:style-name="P16"><text:span text:style-name="T6">rozpočet v €</text:span></text:p>
            </table:table-cell>
            <table:table-cell table:style-name="Tabuľka3.A1" office:value-type="string">
              <text:p text:style-name="P16"><text:span text:style-name="T20">2.000</text:span></text:p>
            </table:table-cell>
          </table:table-row>
        </table:table>
        <text:p text:style-name="P58"><text:span text:style-name="T14">Komentár :</text:span></text:p>
        <text:p text:style-name="P64"><text:span text:style-name="T7">Program je zameraný na propagáciu, reklamu a inzerciu obce, tlač obecných novín a údržbu verejného rozhlasu v obci Zálesie.</text:span></text:p>
        <text:p text:style-name="P65"/>
        <text:p text:style-name="P78"><text:span text:style-name="T14">Podprogram 2.1</text:span><text:span text:style-name="T15">.</text:span><text:span text:style-name="T6">: </text:span><text:span text:style-name="T37">PROPAGÁCIA  PREZENTÁCIA OBCE</text:span></text:p>
        <text:p text:style-name="P52"><text:span text:style-name="T14">Cieľ:</text:span><text:span text:style-name="T6"> <text:s text:c="2"/></text:span><text:span text:style-name="T7">zabezpečiť vytlačenie obecných novín pre obyvateľov Obce Zálesie.</text:span></text:p>
        <text:p text:style-name="P55"/>
        <text:p text:style-name="P79"><text:span text:style-name="T14">Podprogram 2.2</text:span><text:span text:style-name="T7">.: </text:span><text:span text:style-name="T37">OBECNÝ ROZHLAS</text:span></text:p>
        <text:p text:style-name="P79"><text:span text:style-name="T14">Cieľ:</text:span><text:span text:style-name="T6"> <text:s text:c="2"/></text:span><text:span text:style-name="T7">zabezpečiť širokospektrálne informácie o dianí v obci</text:span></text:p>
        <text:p text:style-name="P55"><draw:frame draw:style-name="fr1" draw:name="Rámec2" text:anchor-type="paragraph" svg:x="15.055cm" svg:y="0.476cm" svg:width="0.753cm" svg:height="0.896cm" draw:z-index="0"><draw:text-box><text:p text:style-name="Frame_20_contents"/></draw:text-box></draw:frame></text:p>
        <text:p text:style-name="P17"><text:span text:style-name="T14">Komentár :</text:span></text:p>
        <text:p text:style-name="P67"><text:span text:style-name="T7">Podprogram zahŕňa komunikáciu s občanmi prostredníctvom vysielania obecného rozhlasu a obecných novín, ktoré sú doručované zdarma pre občanov obce. Finančné prostriedky predstavujú bežné výdavky na údržbu a opravy miestneho rozhlasu a tlač obecných novín.</text:span></text:p>
        <text:p text:style-name="P68"/>
        <text:p text:style-name="P15"><text:span text:style-name="T14">PROGRAM 3:</text:span><text:span text:style-name="T6"> </text:span><text:span text:style-name="T29">INTERNÉ <text:s/>SLUŽBY</text:span></text:p>
        <text:p text:style-name="P27"><text:soft-page-break/></text:p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16"><text:span text:style-name="T22">rok</text:span></text:p>
            </table:table-cell>
            <table:table-cell table:style-name="Tabuľka4.A1" office:value-type="string">
              <text:p text:style-name="P16"><text:span text:style-name="T6">2015</text:span></text:p>
            </table:table-cell>
          </table:table-row>
          <table:table-row table:style-name="Tabuľka4.2">
            <table:table-cell table:style-name="Tabuľka4.A1" office:value-type="string">
              <text:p text:style-name="P16"><text:span text:style-name="T6">rozpočet v €</text:span></text:p>
            </table:table-cell>
            <table:table-cell table:style-name="Tabuľka4.A1" office:value-type="string">
              <text:p text:style-name="P16"><text:span text:style-name="T20">25.000</text:span></text:p>
            </table:table-cell>
          </table:table-row>
        </table:table>
        <text:p text:style-name="P21"/>
        <text:p text:style-name="P58"><text:span text:style-name="T13">Zámer :</text:span><text:span text:style-name="T11"> </text:span><text:span text:style-name="T12">hospodárska správa, údržba a plynulá prevádzka budov, informačný systém</text:span></text:p>
        <text:p text:style-name="P58"><text:span text:style-name="T14">Podprogram 3.1</text:span><text:span text:style-name="T15">.</text:span><text:span text:style-name="T6">: </text:span><text:span text:style-name="T37">PRÁVNE <text:s/>SLUŽBY PRE OBEC</text:span></text:p>
        <text:p text:style-name="P58"><text:span text:style-name="T14">Cieľ:</text:span><text:span text:style-name="T6"> <text:s text:c="2"/></text:span><text:span text:style-name="T7">zabezpečiť odborné zastúpenie obce voči zmluvným partnerom</text:span></text:p>
        <text:p text:style-name="P30"><text:span text:style-name="T14">Podprogram 3.2.:</text:span><text:span text:style-name="T6"> </text:span><text:span text:style-name="T37">HOSPODÁRSKA SPRÁVA, ÚDRŽBA A PREV.BUDOV</text:span></text:p>
        <text:p text:style-name="P5"/>
        <text:p text:style-name="P80"><text:span text:style-name="T24">Cieľ:</text:span><text:span text:style-name="T20"> <text:s/>zabezpečenie plynulej prevádzky budov</text:span></text:p>
        <text:p text:style-name="P30"><text:span text:style-name="T14">Podprogram 3.3.:</text:span><text:span text:style-name="T6"> </text:span><text:span text:style-name="T37">MAJETKOVO-PRÁVNE VYSPORIADANIE NEHNUTEĽNOSTI</text:span></text:p>
        <text:p text:style-name="P5"/>
        <text:p text:style-name="P80"><text:span text:style-name="T24">Cieľ:</text:span><text:span text:style-name="T20"> <text:s/>zabezpečiť komplexnú a prehľadnú evidenciu majetku obce</text:span><text:span text:style-name="T12"> </text:span></text:p>
        <text:p text:style-name="P30"><text:span text:style-name="T14">Podprogram 3.4.:</text:span><text:span text:style-name="T6"> </text:span><text:span text:style-name="T37">ARCHÍV A REGISTRATÚRA</text:span></text:p>
        <text:p text:style-name="P5"/>
        <text:p text:style-name="Standard"><text:span text:style-name="T24">Cieľ:</text:span><text:span text:style-name="T20"> <text:s/>Zabezpečiť <text:s/>efektívne <text:s/>plnenie <text:s/>zákonných požiadaviek na správu <text:s/>registratúry a archiváciu dokumentov</text:span></text:p>
        <text:p text:style-name="P14"/>
        <text:p text:style-name="P30"><text:span text:style-name="T14">Podprogram 3.5.:</text:span><text:span text:style-name="T6"> </text:span><text:span text:style-name="T37">VZDELÁVANIE ZAMESTNANCOV OBCE</text:span></text:p>
        <text:p text:style-name="P30"><text:span text:style-name="T24">Zámer :</text:span><text:span text:style-name="T20"> odborné a kvalifikovane riešené úlohy zamestnancami obce</text:span></text:p>
        <text:p text:style-name="P81"/>
        <text:p text:style-name="P80"><text:span text:style-name="T24">Cieľ:</text:span><text:span text:style-name="T20"> <text:s/>zvýšiť odborné a kvalifikačné schopnosti zamestnancov obce</text:span></text:p>
        <text:p text:style-name="P30"><text:span text:style-name="T14">Podprogram 3.6.:</text:span><text:span text:style-name="T6"> </text:span><text:span text:style-name="T37">OBECNÝ INFORMAČNÝ SYSTÉM</text:span></text:p>
        <text:p text:style-name="P81"/>
        <text:p text:style-name="P80"><text:span text:style-name="T24">Cieľ </text:span><text:span text:style-name="T20">: zabezpečiť funkčné informačné prostredie pre zamestnancov obce</text:span></text:p>
        <text:p text:style-name="P83"/>
        <text:p text:style-name="P15"><text:span text:style-name="T14">PROGRAM 4:</text:span><text:span text:style-name="T6"> </text:span><text:span text:style-name="T29">SLUŽBY OBČANOM</text:span></text:p>
        <text:p text:style-name="P27"/>
        <table:table table:name="Tabuľka5" table:style-name="Tabuľka5">
          <table:table-column table:style-name="Tabuľka5.A"/>
          <table:table-column table:style-name="Tabuľka5.B"/>
          <table:table-row table:style-name="Tabuľka5.1">
            <table:table-cell table:style-name="Tabuľka5.A1" office:value-type="string">
              <text:p text:style-name="P16"><text:span text:style-name="T22">rok</text:span></text:p>
            </table:table-cell>
            <table:table-cell table:style-name="Tabuľka5.A1" office:value-type="string">
              <text:p text:style-name="P16"><text:span text:style-name="T6">2015</text:span></text:p>
            </table:table-cell>
          </table:table-row>
          <text:soft-page-break/>
          <table:table-row table:style-name="Tabuľka5.2">
            <table:table-cell table:style-name="Tabuľka5.A1" office:value-type="string">
              <text:p text:style-name="P16"><text:span text:style-name="T6">rozpočet v €</text:span></text:p>
            </table:table-cell>
            <table:table-cell table:style-name="Tabuľka5.A1" office:value-type="string">
              <text:p text:style-name="P16"><text:span text:style-name="T20">6.000</text:span></text:p>
            </table:table-cell>
          </table:table-row>
        </table:table>
        <text:p text:style-name="P27"/>
        <text:p text:style-name="P58"><text:span text:style-name="T13">Zámer :</text:span><text:span text:style-name="T12"> <text:s/>Flexibilne reagujúca obec</text:span></text:p>
        <text:p text:style-name="P58"><text:span text:style-name="T14">Podprogram 4.2</text:span><text:span text:style-name="T15">.</text:span><text:span text:style-name="T6">: </text:span><text:span text:style-name="T37">EVIDENCIE</text:span></text:p>
        <text:p text:style-name="P52"><text:span text:style-name="T14">Projekt 4.2.1. :</text:span><text:span text:style-name="T6"> </text:span><text:span text:style-name="T37">EVIDENCIA OBYVATEĽSTVA</text:span></text:p>
        <text:p text:style-name="P52"><text:span text:style-name="T14">Cieľ:</text:span><text:span text:style-name="T6"> <text:s text:c="2"/></text:span><text:span text:style-name="T7">zabezpečiť dôslednú evidenciu obyvateľov obce Zálesie</text:span></text:p>
        <text:p text:style-name="P55"/>
        <text:p text:style-name="P52"><text:span text:style-name="T14">Projekt 4.2.2. :</text:span><text:span text:style-name="T6"> </text:span><text:span text:style-name="T37">EVIDENCIA ULÍC, VEREJNÉHO PRIESTRANSTVA A BUDOV</text:span></text:p>
        <text:p text:style-name="P52"><text:span text:style-name="T14">Cieľ:</text:span><text:span text:style-name="T6"> <text:s/></text:span><text:span text:style-name="T20">zabezpečiť kvalitné služby pri vydávaní súpisných čísel obyvateľom obce</text:span></text:p>
        <text:p text:style-name="P14"/>
        <text:p text:style-name="P78"><text:span text:style-name="T14">Podprogram 4.3</text:span><text:span text:style-name="T15">.</text:span><text:span text:style-name="T6">: </text:span><text:span text:style-name="T37">ÚZEMNÉ ROZHODOVANIE A STAVEBNÝ PORIADOK</text:span></text:p>
        <text:p text:style-name="P52"><text:span text:style-name="T14">Zámer :</text:span><text:span text:style-name="T6"> </text:span><text:span text:style-name="T7">výkon stavebného poriadku a rozhodovania s ohľadom na potreby stavebníkov</text:span></text:p>
        <text:p text:style-name="P14"/>
        <text:p text:style-name="P19"><text:span text:style-name="T13">Cieľ :</text:span><text:span text:style-name="T12"> <text:s/>zabezpečiť efektívny a kvalitný výkon rozhodovacej činnosti v oblasti stavebného </text:span></text:p>
        <text:p text:style-name="P19"><text:span text:style-name="T12"><text:s text:c="12"/>poriadku a územného rozhodovania</text:span></text:p>
        <text:p text:style-name="P84"/>
        <text:p text:style-name="P30"><text:span text:style-name="T14">PROGRAM 5:</text:span><text:span text:style-name="T6"> </text:span><text:span text:style-name="T29">BEZPEČNOSŤ</text:span></text:p>
        <text:p text:style-name="P58"><text:span text:style-name="T13">Zámer :</text:span><text:span text:style-name="T11"> </text:span><text:span text:style-name="T7">vysoká miera ochrany majetku, zdravia a života občanov a návštevníkov obce</text:span></text:p>
        <text:p text:style-name="P59"/>
        <table:table table:name="Tabuľka6" table:style-name="Tabuľka6">
          <table:table-column table:style-name="Tabuľka6.A"/>
          <table:table-column table:style-name="Tabuľka6.B"/>
          <table:table-row table:style-name="Tabuľka6.1">
            <table:table-cell table:style-name="Tabuľka6.A1" office:value-type="string">
              <text:p text:style-name="P16"><text:span text:style-name="T22">rok</text:span></text:p>
            </table:table-cell>
            <table:table-cell table:style-name="Tabuľka6.A1" office:value-type="string">
              <text:p text:style-name="P16"><text:span text:style-name="T6">2015</text:span></text:p>
            </table:table-cell>
          </table:table-row>
          <table:table-row table:style-name="Tabuľka6.2">
            <table:table-cell table:style-name="Tabuľka6.A1" office:value-type="string">
              <text:p text:style-name="P16"><text:span text:style-name="T6">rozpočet v €</text:span></text:p>
            </table:table-cell>
            <table:table-cell table:style-name="Tabuľka6.A1" office:value-type="string">
              <text:p text:style-name="P16"><text:span text:style-name="T20">9.000</text:span></text:p>
            </table:table-cell>
          </table:table-row>
        </table:table>
        <text:p text:style-name="P85"><text:span text:style-name="T14">Cieľ :</text:span><text:span text:style-name="T7"> <text:s/>zabezpečiť kontrolou dodržiavanie verejného poriadku, čistoty a hygieny v obci</text:span></text:p>
        <text:p text:style-name="P49"><text:span text:style-name="T14">Komentár:</text:span></text:p>
        <text:p text:style-name="P50"><text:span text:style-name="T7">Program je zameraný na komplexné zabezpečenie ochrany majetku obce a verejného poriadku. Zahŕňa aj činnosti, ktoré plní obec v oblasti ochrany pred požiarmi a civilnej ochrany.</text:span></text:p>
        <text:p text:style-name="P30"><text:span text:style-name="T10">Podprogram 5.2. :</text:span><text:span text:style-name="T8"> </text:span><text:span text:style-name="T38">OCHRANA MAJETKU OBCE A OBYVATEĽSTVA</text:span></text:p>
        <text:p text:style-name="P86"><text:span text:style-name="T14">Cieľ:</text:span><text:span text:style-name="T6"> <text:s text:c="2"/></text:span><text:span text:style-name="T7">zabezpečiť ochranu majetku obce a obyvateľstva</text:span><text:span text:style-name="T6"> </text:span></text:p>
        <text:p text:style-name="P30"><text:span text:style-name="T10">Podprogram 5.3. :</text:span><text:span text:style-name="T8"> </text:span><text:span text:style-name="T38">OCHRANA PRED POŽIARMI</text:span></text:p>
        <text:p text:style-name="P86"><text:span text:style-name="T14">Cieľ:</text:span><text:span text:style-name="T6"> <text:s text:c="2"/></text:span><text:span text:style-name="T7">zabezpečiť ochranu občanov pred požiarmi </text:span></text:p>
        <text:p text:style-name="P85"><text:soft-page-break/><text:span text:style-name="T6">Komentár:</text:span></text:p>
        <text:p text:style-name="P67"><text:span text:style-name="T7">Podprogram je zameraný na ochranu pred požiarmi v obci zabezpečovanú obecným Dobrovoľným hasičským zborom, na výcvik mladých hasičov aj s účasťou na súťažiach. Finančné prostriedky zahŕňajú bežné výdavky na tovary a služby, údržbu požiarneho automobilu a prevádzku požiarnej zbrojnice.</text:span></text:p>
        <text:p text:style-name="P19"><text:span text:style-name="T12"><text:s text:c="7"/></text:span></text:p>
        <text:p text:style-name="P19"><text:span text:style-name="T14">PROGRAM 6:</text:span><text:span text:style-name="T6"> </text:span><text:span text:style-name="T29">ODPADOVÉ HOSPODÁRSTVO</text:span></text:p>
        <text:p text:style-name="P23"/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16"><text:span text:style-name="T22">rok</text:span></text:p>
            </table:table-cell>
            <table:table-cell table:style-name="Tabuľka7.A1" office:value-type="string">
              <text:p text:style-name="P16"><text:span text:style-name="T6">2015</text:span></text:p>
            </table:table-cell>
          </table:table-row>
          <table:table-row table:style-name="Tabuľka7.2">
            <table:table-cell table:style-name="Tabuľka7.A1" office:value-type="string">
              <text:p text:style-name="P16"><text:span text:style-name="T6">rozpočet v €</text:span></text:p>
            </table:table-cell>
            <table:table-cell table:style-name="Tabuľka7.A1" office:value-type="string">
              <text:p text:style-name="P16"><text:span text:style-name="T20">56.000</text:span></text:p>
            </table:table-cell>
          </table:table-row>
        </table:table>
        <text:p text:style-name="P87"><text:span text:style-name="T13">Zámer :</text:span><text:span text:style-name="T11"> </text:span><text:span text:style-name="T7">Čistá a ekologicky stabilná obec</text:span></text:p>
        <text:p text:style-name="P15"><text:span text:style-name="T14">Komentár :</text:span></text:p>
        <text:p text:style-name="P67"><text:span text:style-name="T7">Program odpadové hospodárstvo predstavuje činnosti a aktivity obce Zálesie v oblasti nakladania s odpadmi v komplexnej podobe, t.j. zber a odvoz komunálneho odpadu od fyzických a právnických osôb na skládku odpadu a jeho likvidáciu, separáciu odpadu.</text:span></text:p>
        <text:p text:style-name="P75"/>
        <text:p text:style-name="P74"><text:span text:style-name="T14">Podprogram 6.1.:</text:span><text:span text:style-name="T6"> </text:span><text:span text:style-name="T37">ODVOZ A ZNEŠKODŇOVANIE ODPADU</text:span></text:p>
        <text:p text:style-name="P73"><text:span text:style-name="T10">Zámer :</text:span><text:span text:style-name="T8"> </text:span><text:span text:style-name="T9">progresívny systém nakladania s odpadmi </text:span></text:p>
        <text:p text:style-name="P79"><text:span text:style-name="T14">Cieľ:</text:span><text:span text:style-name="T6"> <text:s text:c="2"/></text:span><text:span text:style-name="T7">zabezpečiť efektívne nakladanie s komunálnym odpadom v obci <text:s/>a zabezpečiť účinnú separáciu odpadu na území obce</text:span></text:p>
        <text:p text:style-name="P54"/>
        <text:p text:style-name="P15"><text:span text:style-name="T14">Komentár :</text:span></text:p>
        <text:p text:style-name="P64"><text:span text:style-name="T7">Obec zabezpečuje vývoz komunálneho odpadu v zmysle platného kalendára vývozu. V obci prebieha separácia odpadu podľa jednotlivých komodít – PET fľaše, sklo, papier a pod. Finančné prostriedky predstavujú plánované bežné výdavky na nákup smetných nádob, poplatok za uloženie a likvidáciu odpadu, odvoz kontajnerov, vývoz separovaného odpadu a pod. zabezpečovaný dodávateľsky.</text:span></text:p>
        <text:p text:style-name="P88"><text:span text:style-name="T14">PROGRAM 7:</text:span><text:span text:style-name="T6"> </text:span><text:span text:style-name="T29">KOMUNIKÁCIA</text:span></text:p>
        <text:p text:style-name="P89"><text:span text:style-name="T13">Zámer :</text:span><text:span text:style-name="T11"> </text:span><text:span text:style-name="T7">kvalitná a bezpečná sieť miestnych komunikácií</text:span></text:p>
        <text:p text:style-name="P61"/>
        <table:table table:name="Tabuľka8" table:style-name="Tabuľka8">
          <table:table-column table:style-name="Tabuľka8.A"/>
          <table:table-column table:style-name="Tabuľka8.B"/>
          <table:table-row table:style-name="Tabuľka8.1">
            <table:table-cell table:style-name="Tabuľka8.A1" office:value-type="string">
              <text:p text:style-name="P16"><text:span text:style-name="T22">rok</text:span></text:p>
            </table:table-cell>
            <table:table-cell table:style-name="Tabuľka8.A1" office:value-type="string">
              <text:p text:style-name="P16"><text:span text:style-name="T6">2015</text:span></text:p>
            </table:table-cell>
          </table:table-row>
          <text:soft-page-break/>
          <table:table-row table:style-name="Tabuľka8.2">
            <table:table-cell table:style-name="Tabuľka8.A1" office:value-type="string">
              <text:p text:style-name="P16"><text:span text:style-name="T6">rozpočet v €</text:span></text:p>
            </table:table-cell>
            <table:table-cell table:style-name="Tabuľka8.A1" office:value-type="string">
              <text:p text:style-name="P16"><text:span text:style-name="T20">20.000</text:span></text:p>
            </table:table-cell>
          </table:table-row>
        </table:table>
        <text:p text:style-name="P61"/>
        <text:p text:style-name="P3"><text:span text:style-name="T13">Cieľ:</text:span><text:span text:style-name="T11"> <text:s text:c="2"/></text:span><text:span text:style-name="T20">Rozšíriť <text:s/>sieť <text:s/>miestnych komunikácií v obci, zabezpečiť zjazdnosť <text:s/>cestných komunikácií na území obce, zabezpečiť bezpečnosť cestnej premávky počas zimných mesiacov a </text:span><text:span text:style-name="T12"><text:s/>zabezpečiť sezónnu údržbu miestnych komunikácií na území obce</text:span></text:p>
        <text:p text:style-name="P58"><text:span text:style-name="T14">Komentár :</text:span></text:p>
        <text:p text:style-name="P64"><text:span text:style-name="T7">Program miestne komunikácie zahŕňa všetky činnosti obce súvisiace s údržbou a opravou komunikácií t.j. bežnú a zimnú údržbu, opravy výtlkov a pod., rekonštrukciu existujúcich komunikácií. </text:span></text:p>
        <text:p text:style-name="P64"><text:span text:style-name="T7">Finančné prostriedky predstavujú plánované bežné výdavky tovary a služby určené na údržbu, opravy komunikácií.</text:span></text:p>
        <text:p text:style-name="P14"/>
        <text:p text:style-name="P30"><text:span text:style-name="T14">PROGRAM 8:</text:span><text:span text:style-name="T6"> </text:span><text:span text:style-name="T29">VZDELÁVANIE</text:span></text:p>
        <text:p text:style-name="P58"><text:span text:style-name="T13">Zámer :</text:span><text:span text:style-name="T11"> </text:span><text:span text:style-name="T7">Optimálny vzdelávací systém reagujúci na požiadavky modernej spoločnosti</text:span></text:p>
        <text:p text:style-name="P21"/>
        <table:table table:name="Tabuľka9" table:style-name="Tabuľka9">
          <table:table-column table:style-name="Tabuľka9.A"/>
          <table:table-column table:style-name="Tabuľka9.B"/>
          <table:table-row table:style-name="Tabuľka9.1">
            <table:table-cell table:style-name="Tabuľka9.A1" office:value-type="string">
              <text:p text:style-name="P16"><text:span text:style-name="T22">rok</text:span></text:p>
            </table:table-cell>
            <table:table-cell table:style-name="Tabuľka9.A1" office:value-type="string">
              <text:p text:style-name="P16"><text:span text:style-name="T6">2015</text:span></text:p>
            </table:table-cell>
          </table:table-row>
          <table:table-row table:style-name="Tabuľka9.2">
            <table:table-cell table:style-name="Tabuľka9.A1" office:value-type="string">
              <text:p text:style-name="P16"><text:span text:style-name="T6">rozpočet v €</text:span></text:p>
            </table:table-cell>
            <table:table-cell table:style-name="Tabuľka9.A1" office:value-type="string">
              <text:p text:style-name="P16"><text:span text:style-name="T20">100.000</text:span></text:p>
            </table:table-cell>
          </table:table-row>
        </table:table>
        <text:p text:style-name="P79"><text:span text:style-name="T14">Komentár :</text:span></text:p>
        <text:p text:style-name="P67"><text:span text:style-name="T7">Program vzdelávanie predstavuje starostlivosť o najmenších obyvateľov Obce Zálesie v komplexnej podobe – starostlivosť o deti v materskej škole a stravovanie detí v školskej jedálni.</text:span></text:p>
        <text:p text:style-name="P30"><text:span text:style-name="T14">Podprogram 8.1.:</text:span><text:span text:style-name="T6"> </text:span><text:span text:style-name="T37">MATERSKÁ ŠKOLA</text:span></text:p>
        <text:p text:style-name="P14"/>
        <text:p text:style-name="P15"><text:span text:style-name="T14">Cieľ:</text:span><text:span text:style-name="T6"> <text:s text:c="2"/></text:span><text:span text:style-name="T7">zabezpečiť kvalitné výchovno-vzdelávacie služby detí predškolského veku</text:span></text:p>
        <text:p text:style-name="P66"><text:span text:style-name="T14">Komentár :</text:span></text:p>
        <text:p text:style-name="P90"><text:span text:style-name="T7">Podprogram zahŕňa zabezpečenie starostlivosti o najmenšie deti až po ich nástup na povinnú školskú dochádzku. </text:span></text:p>
        <text:p text:style-name="P90"><text:span text:style-name="T7">Finančné prostriedky predstavujú plánované bežné výdavky (mzdy a odvody, tovary a služby, energie, materiál, údržba a pod.) určené na prevádzku a činnosť materskej školy.</text:span></text:p>
        <text:p text:style-name="P30"><text:span text:style-name="T14">Podprogram 8.2.:</text:span><text:span text:style-name="T6"> </text:span><text:span text:style-name="T37">ŠKOLSKÉ STRAVOVANIE</text:span></text:p>
        <text:p text:style-name="P14"/>
        <text:p text:style-name="P15"><text:soft-page-break/><text:span text:style-name="T14">Cieľ:</text:span><text:span text:style-name="T6"> <text:s text:c="2"/></text:span><text:span text:style-name="T7">zabezpečiť zdravé stravovanie detí materskej školy</text:span></text:p>
        <text:p text:style-name="P14"/>
        <text:p text:style-name="P30"><text:span text:style-name="T14">PROGRAM 9:</text:span><text:span text:style-name="T6"> </text:span><text:span text:style-name="T29">ŠPORT</text:span></text:p>
        <text:p text:style-name="P58"><text:span text:style-name="T13">Zámer :</text:span><text:span text:style-name="T11"> </text:span><text:span text:style-name="T7">Aktívny športový život obyvateľov obce</text:span></text:p>
        <text:p text:style-name="P14"/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16"><text:span text:style-name="T22">rok</text:span></text:p>
            </table:table-cell>
            <table:table-cell table:style-name="Tabuľka10.A1" office:value-type="string">
              <text:p text:style-name="P16"><text:span text:style-name="T6">2015</text:span></text:p>
            </table:table-cell>
          </table:table-row>
          <table:table-row table:style-name="Tabuľka10.2">
            <table:table-cell table:style-name="Tabuľka10.A1" office:value-type="string">
              <text:p text:style-name="P16"><text:span text:style-name="T6">rozpočet v €</text:span></text:p>
            </table:table-cell>
            <table:table-cell table:style-name="Tabuľka10.A1" office:value-type="string">
              <text:p text:style-name="P16"><text:span text:style-name="T20">2.000</text:span></text:p>
            </table:table-cell>
          </table:table-row>
        </table:table>
        <text:p text:style-name="P30"><draw:frame draw:style-name="fr2" draw:name="Rámec1" text:anchor-type="paragraph" svg:x="15.519cm" svg:y="0.441cm" svg:width="0.753cm" svg:height="0.898cm" draw:z-index="1"><draw:text-box><text:p text:style-name="Frame_20_contents"/></draw:text-box></draw:frame><text:span text:style-name="T14">Cieľ:</text:span><text:span text:style-name="T6"> <text:s text:c="2"/></text:span><text:span text:style-name="T7">podporiť športové aktivity občanov obce</text:span></text:p>
        <text:p text:style-name="P66"><draw:frame draw:style-name="fr1" draw:name="Rámec3" text:anchor-type="paragraph" svg:x="15.055cm" svg:y="0.926cm" svg:width="0.109cm" svg:height="0.106cm" draw:z-index="2"><draw:text-box><text:p text:style-name="Frame_20_contents"/></draw:text-box></draw:frame><text:span text:style-name="T14">Komentár :</text:span></text:p>
        <text:p text:style-name="P67"><text:span text:style-name="T7">Program šport predstavuje organizáciu a podporu športových a kultúrnych aktivít v obci – telesné a pohybové aktivity občanov obce a tým podporiť upevňovanie ich fyzického a duševného zdravia. 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30"><text:span text:style-name="T14">PROGRAM 10:</text:span><text:span text:style-name="T6"> </text:span><text:span text:style-name="T29">KULTÚRA</text:span></text:p>
        <text:p text:style-name="P58"><text:span text:style-name="T13">Zámer :</text:span><text:span text:style-name="T11"> </text:span><text:span text:style-name="T7">Kultúra v obci pre každého – podpora kultúrnych aktivít</text:span></text:p>
        <text:p text:style-name="P59"/>
        <table:table table:name="Tabuľka11" table:style-name="Tabuľka11">
          <table:table-column table:style-name="Tabuľka11.A"/>
          <table:table-column table:style-name="Tabuľka11.B"/>
          <table:table-row table:style-name="Tabuľka11.1">
            <table:table-cell table:style-name="Tabuľka11.A1" office:value-type="string">
              <text:p text:style-name="P16"><text:span text:style-name="T22">rok</text:span></text:p>
            </table:table-cell>
            <table:table-cell table:style-name="Tabuľka11.A1" office:value-type="string">
              <text:p text:style-name="P16"><text:span text:style-name="T6">2015</text:span></text:p>
            </table:table-cell>
          </table:table-row>
          <table:table-row table:style-name="Tabuľka11.2">
            <table:table-cell table:style-name="Tabuľka11.A1" office:value-type="string">
              <text:p text:style-name="P16"><text:span text:style-name="T6">rozpočet v €</text:span></text:p>
            </table:table-cell>
            <table:table-cell table:style-name="Tabuľka11.A1" office:value-type="string">
              <text:p text:style-name="P16"><text:span text:style-name="T20">12.000</text:span></text:p>
            </table:table-cell>
          </table:table-row>
        </table:table>
        <text:p text:style-name="P79"><text:span text:style-name="T14">Komentár :</text:span></text:p>
        <text:p text:style-name="P15"><text:span text:style-name="T12">Obec Zálesie je obec so širokospektrálnymi aktivitami v oblasti kultúry realizovanými </text:span><text:span text:style-name="T7">nielen v kultúrnom dome, ale aj v samotnej obci.</text:span></text:p>
        <text:p text:style-name="P30"><text:span text:style-name="T14">Podprogram 10.1.:</text:span><text:span text:style-name="T6"> </text:span><text:span text:style-name="T37">PODPORA KULTÚRNEHO DOMU</text:span></text:p>
        <text:p text:style-name="P32"><text:soft-page-break/><text:span text:style-name="T14">Cieľ:</text:span><text:span text:style-name="T6"> <text:s text:c="2"/></text:span><text:span text:style-name="T7">vytvoriť podmienky pre organizáciu kultúrnych aktivít v kultúrnom dome</text:span></text:p>
        <text:p text:style-name="P15"><text:span text:style-name="T14">Komentár :</text:span></text:p>
        <text:p text:style-name="P67"><text:span text:style-name="T7">Podprogram podpora kultúrneho domu predstavuje bežné výdavky na kultúrny dom (plyn, elektrická energia, voda, materiál, ťahanie žumpy a ostatné výdavky).</text:span></text:p>
        <text:p text:style-name="P77"><text:span text:style-name="T23">Podprogram 10.2. : </text:span><text:span text:style-name="T40">PODPORA KULTÚNYCH A SPOLOČENSKÝCH AKTIVÍT</text:span><text:span text:style-name="T41"> </text:span></text:p>
        <text:p text:style-name="Standard"/>
        <text:p text:style-name="P2"><text:span text:style-name="T14">Cieľ:</text:span><text:span text:style-name="T6"> <text:s text:c="2"/></text:span><text:span text:style-name="T20">Uspokojiť kultúrne potreby čo najväčšieho počtu obyvateľov každej vekovej a sociálnej vrstvy</text:span></text:p>
        <text:p text:style-name="P2"><text:span text:style-name="T20"><text:tab/>Zabezpečiť kultúrne programy profesionálnych scén pre obyvateľov obce</text:span></text:p>
        <text:p text:style-name="P2"><text:span text:style-name="T20"><text:tab/>Podporiť žánrovú a druhovú pestrosť produkovanej kultúry v obci</text:span></text:p>
        <text:p text:style-name="P4"/>
        <text:p text:style-name="P2"><text:span text:style-name="T23">Komentár k programu: </text:span></text:p>
        <text:p text:style-name="P6"/>
        <text:p text:style-name="P3"><text:span text:style-name="Komentár_20_Char"><text:span text:style-name="T43">Program predstavuje činnosti v oblasti kultúry - organizáciu širokospektrálnej kultúry pre občanov obce a jeho návštevníkov, <text:s/>prevádzkovanie kultúrneho domu. Program zhŕňa podporu kultúrnych aktivít formou dotácií.</text:span></text:span></text:p>
        <text:p text:style-name="P4"/>
        <text:p text:style-name="P30"><text:span text:style-name="T14">PROGRAM 11:</text:span><text:span text:style-name="T6"> </text:span><text:span text:style-name="T29">PROSTREDIE PRE ŽIVOT</text:span></text:p>
        <text:p text:style-name="P58"><text:span text:style-name="T13">Zámer :</text:span><text:span text:style-name="T11"> </text:span><text:span text:style-name="T7">Príjemné prostredie pre obyvateľov a návštevníkov obce</text:span></text:p>
        <text:p text:style-name="P14"/>
        <table:table table:name="Tabuľka12" table:style-name="Tabuľka12">
          <table:table-column table:style-name="Tabuľka12.A"/>
          <table:table-column table:style-name="Tabuľka12.B"/>
          <table:table-row table:style-name="Tabuľka12.1">
            <table:table-cell table:style-name="Tabuľka12.A1" office:value-type="string">
              <text:p text:style-name="P16"><text:span text:style-name="T22">rok</text:span></text:p>
            </table:table-cell>
            <table:table-cell table:style-name="Tabuľka12.A1" office:value-type="string">
              <text:p text:style-name="P16"><text:span text:style-name="T6">2015</text:span></text:p>
            </table:table-cell>
          </table:table-row>
          <table:table-row table:style-name="Tabuľka12.2">
            <table:table-cell table:style-name="Tabuľka12.A1" office:value-type="string">
              <text:p text:style-name="P16"><text:span text:style-name="T6">rozpočet v €</text:span></text:p>
            </table:table-cell>
            <table:table-cell table:style-name="Tabuľka12.A1" office:value-type="string">
              <text:p text:style-name="P16"><text:span text:style-name="T20">35.000</text:span></text:p>
            </table:table-cell>
          </table:table-row>
        </table:table>
        <text:p text:style-name="P14"/>
        <text:p text:style-name="P14"/>
        <text:p text:style-name="P15"><text:span text:style-name="T14">Komentár :</text:span></text:p>
        <text:p text:style-name="P91"><text:span text:style-name="T12">Program prostredie pre život zahŕňa činnosti a aktivity obce pre zabezpečenie príjemného, čistého, atraktívneho a bezpečného prostredia pre život obyvateľov. V rámci programu sú </text:span><text:span text:style-name="T7">zabezpečované a financované podprogramy Správa a údržba verejnej zelene a Verejné osvetlenie.</text:span></text:p>
        <text:p text:style-name="P14"/>
        <text:p text:style-name="P92"><text:span text:style-name="T13">Podprogram: 11.3.:</text:span><text:span text:style-name="T11"> </text:span><text:span text:style-name="T36">SPRÁVA A ÚDRŽBA VEREJNEJ ZELENE </text:span></text:p>
        <text:p text:style-name="P14"/>
        <text:p text:style-name="P15"><text:span text:style-name="T14">Cieľ:</text:span><text:span text:style-name="T6"> <text:s text:c="2"/></text:span><text:span text:style-name="T7">zabezpečiť čistotu verejných priestranstiev v obci Zálesie</text:span></text:p>
        <text:p text:style-name="P79"><text:soft-page-break/><text:span text:style-name="T14">Komentár :</text:span></text:p>
        <text:p text:style-name="P64"><text:span text:style-name="T7">V rámci podprogramu je zabezpečovaná čistota, údržba a starostlivosť o verejné priestranstvá a verejnú zeleň. Plánované sú bežné výdavky, ktoré zahŕňajú výdavky na tovary a služby, nákup prevádzkových strojov, prístrojov a zariadení a kapitálové výdavky na revitalizáciu verejného priestranstva.</text:span></text:p>
        <text:p text:style-name="P14"/>
        <text:p text:style-name="P30"><text:span text:style-name="T14">Podprogram 11.4.:</text:span><text:span text:style-name="T6"> </text:span><text:span text:style-name="T37">VEREJNÉ OSVETLENIE</text:span></text:p>
        <text:p text:style-name="P79"><text:span text:style-name="T14">Cieľ:</text:span><text:span text:style-name="T6"> <text:s text:c="2"/></text:span><text:span text:style-name="T7">zabezpečiť efektívne fungovanie verejného osvetlenia v obci</text:span></text:p>
        <text:p text:style-name="P11"/>
        <text:p text:style-name="P20"><text:span text:style-name="T14">Komentár :</text:span></text:p>
        <text:p text:style-name="P64"><text:span text:style-name="T7">Podprogram predstavuje zabezpečenie prevádzky verejného osvetlenia v obci. </text:span></text:p>
        <text:p text:style-name="P64"><text:span text:style-name="T7">Finančné prostriedky predstavujú plánované bežné výdavky určené na energie a údržbu verejného osvetlenia a kapitálové výdavky na rekonštrukciu VO.</text:span></text:p>
        <text:p text:style-name="P14"/>
        <text:p text:style-name="P30"><text:span text:style-name="T10">PROGRAM 12 :</text:span><text:span text:style-name="T8"> </text:span><text:span text:style-name="T31">SOCIÁLNE SLUŽBY</text:span></text:p>
        <text:p text:style-name="P14"/>
        <table:table table:name="Tabuľka13" table:style-name="Tabuľka13">
          <table:table-column table:style-name="Tabuľka13.A"/>
          <table:table-column table:style-name="Tabuľka13.B"/>
          <table:table-row table:style-name="Tabuľka13.1">
            <table:table-cell table:style-name="Tabuľka13.A1" office:value-type="string">
              <text:p text:style-name="P16"><text:span text:style-name="T22">rok</text:span></text:p>
            </table:table-cell>
            <table:table-cell table:style-name="Tabuľka13.A1" office:value-type="string">
              <text:p text:style-name="P16"><text:span text:style-name="T6">2015</text:span></text:p>
            </table:table-cell>
          </table:table-row>
          <table:table-row table:style-name="Tabuľka13.2">
            <table:table-cell table:style-name="Tabuľka13.A1" office:value-type="string">
              <text:p text:style-name="P16"><text:span text:style-name="T6">rozpočet v €</text:span></text:p>
            </table:table-cell>
            <table:table-cell table:style-name="Tabuľka13.A1" office:value-type="string">
              <text:p text:style-name="P16"><text:span text:style-name="T20">25.000</text:span></text:p>
            </table:table-cell>
          </table:table-row>
        </table:table>
        <text:p text:style-name="P14"/>
        <text:p text:style-name="P14"/>
        <text:p text:style-name="P19"><text:span text:style-name="T13">Zámer :</text:span><text:span text:style-name="T12"> Kvalitná opatrovateľská starostlivosť v domácnosti občanov <text:s text:c="2"/></text:span></text:p>
        <text:p text:style-name="P14"/>
        <text:p text:style-name="P15"><text:span text:style-name="T6">Komentár :</text:span></text:p>
        <text:p text:style-name="P67"><text:span text:style-name="T7">Program Sociálne služby predstavuje sociálnu politiku Obce Zálesie – starostlivosť o občanov obce odkázaných na sociálnu pomoc. V rámci programu sa zabezpečujú a financujú podprogramy Opatrovateľská služba v domácnosti občanov a Klub dôchodcov.</text:span></text:p>
        <text:p text:style-name="P69"/>
        <text:p text:style-name="P14"/>
        <text:p text:style-name="P76"><text:span text:style-name="T10">Podprogram 12.1.:</text:span><text:span text:style-name="T8"> </text:span><text:span text:style-name="T38">OPATROVATEĽSKÁ SLUŽBA V DOMÁCNOSTI OBČ. </text:span></text:p>
        <text:p text:style-name="P14"/>
        <text:p text:style-name="P17"><text:span text:style-name="T14">Cieľ:</text:span><text:span text:style-name="T6"> <text:s text:c="2"/></text:span><text:span text:style-name="T7">zabezpečiť starostlivosť o občanov prostredníctvom opatrovateľskej služby v domácnosti.</text:span></text:p>
        <text:p text:style-name="P66"><text:span text:style-name="T14">Komentár :</text:span></text:p>
        <text:p text:style-name="P67"><text:soft-page-break/><text:span text:style-name="T7">Podprogram Opatrovateľská služba predstavuje poskytovanie opatrovateľskej služby v domácnosti. </text:span></text:p>
        <text:p text:style-name="P67"><text:span text:style-name="T7">Finančné prostriedky predstavujú plánované bežné výdavky na činnosť opatrovateľskej služby.</text:span></text:p>
        <text:p text:style-name="P14"/>
        <text:p text:style-name="P93"><text:span text:style-name="T10">Podprogram 12.2.:</text:span><text:span text:style-name="T8"> </text:span><text:span text:style-name="T38">KLUB DÔCHODCOV </text:span></text:p>
        <text:p text:style-name="P30"><text:span text:style-name="T14">Cieľ:</text:span><text:span text:style-name="T6"> <text:s text:c="2"/></text:span><text:span text:style-name="T7">zabezpečiť finančnú podporu činnosti Klubu dôchodcov v obci.</text:span></text:p>
        <text:p text:style-name="P49"><text:span text:style-name="T14">Komentár :</text:span></text:p>
        <text:p text:style-name="P49"><text:span text:style-name="T7">Podprogram Klub dôchodcov predstavuje podporu činnosti uvedeného klubu.</text:span></text:p>
        <text:p text:style-name="P82"/>
        <text:p text:style-name="P30"><text:span text:style-name="T14">PROGRAM 13 : </text:span><text:span text:style-name="T29">ADMINISTRATÍVA</text:span></text:p>
        <text:p text:style-name="P34"/>
        <table:table table:name="Tabuľka14" table:style-name="Tabuľka14">
          <table:table-column table:style-name="Tabuľka14.A"/>
          <table:table-column table:style-name="Tabuľka14.B"/>
          <table:table-row table:style-name="Tabuľka14.1">
            <table:table-cell table:style-name="Tabuľka14.A1" office:value-type="string">
              <text:p text:style-name="P16"><text:span text:style-name="T22">rok</text:span></text:p>
            </table:table-cell>
            <table:table-cell table:style-name="Tabuľka14.A1" office:value-type="string">
              <text:p text:style-name="P16"><text:span text:style-name="T6">2015</text:span></text:p>
            </table:table-cell>
          </table:table-row>
          <table:table-row table:style-name="Tabuľka14.2">
            <table:table-cell table:style-name="Tabuľka14.A1" office:value-type="string">
              <text:p text:style-name="P16"><text:span text:style-name="T6">rozpočet v €</text:span></text:p>
            </table:table-cell>
            <table:table-cell table:style-name="Tabuľka14.A1" office:value-type="string">
              <text:p text:style-name="P16"><text:span text:style-name="T20">163.250</text:span></text:p>
            </table:table-cell>
          </table:table-row>
        </table:table>
        <text:p text:style-name="P33"/>
        <text:p text:style-name="P17"><text:span text:style-name="T6">Komentár:</text:span></text:p>
        <text:p text:style-name="P17"><text:span text:style-name="T7">Program <text:s text:c="2"/>predstavuje <text:s text:c="2"/>manažment <text:s text:c="2"/>obce <text:s text:c="2"/>– <text:s text:c="2"/>starostu <text:s text:c="2"/>obce, <text:s text:c="2"/>obecný <text:s text:c="2"/>úrad, <text:s text:c="2"/>obecné zastupiteľstvo, odborné komisie a pod.. Plánované výdavky zahŕňajú bežné výdavky určené</text:span></text:p>
        <text:p text:style-name="P67"><text:span text:style-name="T7">na : mzdy a odvody starostu obce, pracovníkov obecného úradu, tovary a služby, cestovné náhrady, energie (kúrenie, elektrická energia, telefóny, poštovné a pod.), materiál, stravovanie zamestnancov, sociálny fond, príspevky a pod.).</text:span></text:p>
        <text:p text:style-name="P94"/>
        <text:p text:style-name="P4"/>
        <text:p text:style-name="P21"/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age_20_number" style:display-name="page number" style:family="text" style:parent-style-name="Default_20_Paragraph_20_Font"/>
    <style:style style:name="Päta_20_Char" style:display-name="Päta Char" style:family="text" style:parent-style-name="Default_20_Paragraph_20_Font"/>
    <style:style style:name="Komentár_20_Char" style:display-name="Komentá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0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1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6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Fulopová</meta:initial-creator>
    <dc:creator>Andrea Fulopová</dc:creator>
    <meta:editing-cycles>11</meta:editing-cycles>
    <meta:creation-date>2014-12-02T14:24:00</meta:creation-date>
    <dc:date>2014-12-03T14:30:00</dc:date>
    <meta:editing-duration>PT00H01M02S</meta:editing-duration>
    <meta:generator>OpenOffice.org/3.2$Win32 OpenOffice.org_project/320m19$Build-9505</meta:generator>
    <meta:document-statistic meta:table-count="14" meta:image-count="0" meta:object-count="0" meta:page-count="15" meta:paragraph-count="297" meta:word-count="2159" meta:character-count="16049"/>
    <meta:template xlink:type="simple" xlink:actuate="onRequest" xlink:title="Normal" xlink:href=""/>
  </office:meta>
</office:document-meta>
</file>