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language="sk" fo:country="SK"/>
    </style:style>
    <style:style style:name="P2" style:family="paragraph" style:parent-style-name="Standard">
      <style:paragraph-properties fo:margin-top="0cm" fo:margin-bottom="0cm" fo:line-height="100%" fo:text-align="justify" style:justify-single-word="false"/>
      <style:text-properties style:font-name="Times New Roman" fo:language="sk" fo:country="SK" fo:font-weight="bold" style:font-weight-asian="bold"/>
    </style:style>
    <style:style style:name="P3" style:family="paragraph" style:parent-style-name="Standard">
      <style:paragraph-properties fo:margin-top="0cm" fo:margin-bottom="0cm" fo:line-height="100%"/>
      <style:text-properties style:font-name="Times New Roman" fo:language="sk" fo:country="SK"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language="sk" fo:country="SK" fo:font-style="italic" style:font-style-asian="italic"/>
    </style:style>
    <style:style style:name="P5" style:family="paragraph" style:parent-style-name="Standard">
      <style:paragraph-properties fo:margin-top="0cm" fo:margin-bottom="0cm" fo:line-height="100%" fo:text-align="justify" style:justify-single-word="false"/>
      <style:text-properties style:font-name="Times New Roman" fo:language="sk" fo:country="SK" fo:font-style="italic" style:font-name-asian="Times New Roman2" style:language-asian="sk" style:country-asian="SK" style:font-style-asian="italic" style:font-style-complex="italic"/>
    </style:style>
    <style:style style:name="P6" style:family="paragraph" style:parent-style-name="Standard">
      <style:paragraph-properties fo:margin-top="0cm" fo:margin-bottom="0cm" fo:line-height="100%" fo:text-align="justify" style:justify-single-word="false"/>
      <style:text-properties style:font-name="Times New Roman" fo:language="sk" fo:country="SK" style:text-underline-style="solid" style:text-underline-width="auto" style:text-underline-color="font-color"/>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sk" fo:country="SK" style:font-size-asian="12pt"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List_20_Paragraph">
      <style:paragraph-properties fo:margin-top="0cm" fo:margin-bottom="0cm" fo:line-height="100%" fo:text-align="justify" style:justify-single-word="false"/>
      <style:text-properties style:font-name="Times New Roman" fo:font-size="12pt" fo:language="sk" fo:country="SK"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808080" style:font-name="Times New Roman" fo:font-size="9pt" fo:language="sk" fo:country="SK" style:font-size-asian="9pt" style:font-size-complex="9pt"/>
    </style:style>
    <style:style style:name="P11" style:family="paragraph" style:parent-style-name="Standard">
      <style:paragraph-properties fo:margin-left="1.249cm" fo:margin-right="0cm" fo:margin-top="0cm" fo:margin-bottom="0cm" fo:line-height="100%" fo:text-align="justify" style:justify-single-word="false" fo:text-indent="1.249cm" style:auto-text-indent="false"/>
      <style:text-properties fo:color="#808080" style:font-name="Times New Roman" fo:font-size="8pt" fo:language="sk" fo:country="SK" style:font-size-asian="8pt" style:font-size-complex="8pt"/>
    </style:style>
    <style:style style:name="P1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language="sk" fo:country="SK" fo:font-style="italic" style:font-style-asian="italic"/>
    </style:style>
    <style:style style:name="P13" style:family="paragraph" style:parent-style-name="List_20_Paragraph">
      <style:paragraph-properties fo:margin-left="1.136cm" fo:margin-right="0cm" fo:margin-top="0cm" fo:margin-bottom="0cm" fo:line-height="100%" fo:text-align="justify" style:justify-single-word="false" fo:text-indent="0cm" style:auto-text-indent="false"/>
      <style:text-properties style:font-name="Times New Roman" fo:font-size="12pt" fo:language="sk" fo:country="SK" style:font-size-asian="12pt" style:font-size-complex="12pt"/>
    </style:style>
    <style:style style:name="P14" style:family="paragraph" style:parent-style-name="Standard" style:master-page-name="Standard">
      <style:paragraph-properties fo:margin-top="0cm" fo:margin-bottom="0cm" fo:line-height="100%" fo:text-align="center" style:justify-single-word="false" style:page-number="auto" fo:padding-left="0cm" fo:padding-right="0cm" fo:padding-top="0cm" fo:padding-bottom="0.035cm" fo:border-left="none" fo:border-right="none" fo:border-top="none" fo:border-bottom="0.018cm solid #00000a"/>
      <style:text-properties style:font-name="Times New Roman" fo:font-size="14pt" fo:language="sk" fo:country="SK" fo:font-weight="bold" style:font-size-asian="14pt" style:font-weight-asian="bold" style:font-size-complex="14pt"/>
    </style:style>
    <style:style style:name="P15" style:family="paragraph" style:parent-style-name="Standard">
      <style:paragraph-properties fo:margin-top="0cm" fo:margin-bottom="0cm" fo:line-height="100%"/>
      <style:text-properties style:font-name="Times New Roman" fo:language="sk" fo:country="SK"/>
    </style:style>
    <style:style style:name="P16" style:family="paragraph" style:parent-style-name="Standard">
      <style:paragraph-properties fo:margin-top="0cm" fo:margin-bottom="0cm" fo:line-height="100%" fo:text-align="justify" style:justify-single-word="false"/>
      <style:text-properties style:font-name="Times New Roman" fo:language="sk" fo:country="SK"/>
    </style:style>
    <style:style style:name="P17" style:family="paragraph" style:parent-style-name="Standard">
      <style:paragraph-properties fo:margin-top="0cm" fo:margin-bottom="0cm" fo:line-height="100%" fo:text-align="justify" style:justify-single-word="false"/>
      <style:text-properties style:font-name="Times New Roman" fo:language="sk" fo:country="SK" fo:font-style="italic" fo:font-weight="bold" style:font-style-asian="italic" style:font-weight-asian="bold"/>
    </style:style>
    <style:style style:name="P18" style:family="paragraph" style:parent-style-name="Standard">
      <style:paragraph-properties fo:margin-top="0cm" fo:margin-bottom="0cm" fo:line-height="100%" fo:text-align="justify" style:justify-single-word="false"/>
      <style:text-properties style:font-name="Times New Roman" fo:language="sk" fo:country="SK" fo:font-style="italic" fo:font-weight="bold" style:font-name-asian="Times New Roman2" style:language-asian="sk" style:country-asian="SK" style:font-style-asian="italic" style:font-weight-asian="bold"/>
    </style:style>
    <style:style style:name="P19" style:family="paragraph" style:parent-style-name="Standard">
      <style:paragraph-properties fo:margin-top="0cm" fo:margin-bottom="0cm" fo:line-height="100%" fo:text-align="justify" style:justify-single-word="false"/>
      <style:text-properties style:font-name="Times New Roman" fo:language="sk" fo:country="SK" fo:font-style="italic" style:font-style-asian="italic"/>
    </style:style>
    <style:style style:name="P20" style:family="paragraph" style:parent-style-name="Standard">
      <style:paragraph-properties fo:margin-top="0cm" fo:margin-bottom="0cm" fo:line-height="100%" fo:text-align="justify" style:justify-single-word="false"/>
      <style:text-properties style:font-name="Times New Roman" fo:language="sk" fo:country="SK" fo:font-style="italic" style:font-name-asian="Times New Roman2" style:language-asian="sk" style:country-asian="SK" style:font-style-asian="italic" style:font-style-complex="italic"/>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k" fo:country="SK" style:font-size-asian="12pt" style:font-size-complex="12pt"/>
    </style:style>
    <style:style style:name="P22" style:family="paragraph" style:parent-style-name="Standard">
      <style:paragraph-properties fo:margin-left="2.487cm" fo:margin-right="0cm" fo:margin-top="0cm" fo:margin-bottom="0cm" fo:line-height="100%" fo:text-align="justify" style:justify-single-word="false" fo:text-indent="-1.238cm" style:auto-text-indent="false"/>
      <style:text-properties style:font-name="Times New Roman" fo:language="sk" fo:country="SK"/>
    </style:style>
    <style:style style:name="P23" style:family="paragraph" style:parent-style-name="Standard">
      <style:paragraph-properties fo:margin-left="0cm" fo:margin-right="0cm" fo:margin-top="0cm" fo:margin-bottom="0cm" fo:line-height="100%" fo:text-indent="1.249cm" style:auto-text-indent="false"/>
      <style:text-properties style:font-name="Times New Roman" fo:language="sk" fo:country="SK"/>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properties fo:color="#808080" style:font-name="Times New Roman" fo:font-size="9pt" fo:language="sk" fo:country="SK" fo:font-weight="bold" style:font-size-asian="9pt" style:font-weight-asian="bold" style:font-size-complex="9pt" style:font-weight-complex="bold"/>
    </style:style>
    <style:style style:name="P25" style:family="paragraph" style:parent-style-name="Standard">
      <style:paragraph-properties fo:margin-left="0cm" fo:margin-right="0cm" fo:margin-top="0cm" fo:margin-bottom="0cm" fo:line-height="100%" fo:text-indent="1.249cm" style:auto-text-indent="false"/>
      <style:text-properties fo:color="#808080" style:font-name="Times New Roman" fo:font-size="9pt" fo:language="sk" fo:country="SK" style:font-size-asian="9pt" style:font-size-complex="9pt"/>
    </style:style>
    <style:style style:name="P26" style:family="paragraph" style:parent-style-name="Standard">
      <style:paragraph-properties fo:margin-left="8.742cm" fo:margin-right="0cm" fo:margin-top="0cm" fo:margin-bottom="0cm" fo:line-height="100%" fo:text-align="justify" style:justify-single-word="false" fo:text-indent="1.249cm" style:auto-text-indent="false"/>
      <style:text-properties style:font-name="Times New Roman" fo:language="sk" fo:country="SK"/>
    </style:style>
    <style:style style:name="P27" style:family="paragraph" style:parent-style-name="List_20_Paragraph" style:list-style-name="WWNum16">
      <style:text-properties style:font-name="Times New Roman" fo:language="sk" fo:country="SK"/>
    </style:style>
    <style:style style:name="P28" style:family="paragraph" style:parent-style-name="List_20_Paragraph" style:list-style-name="WWNum17">
      <style:paragraph-properties fo:margin-top="0cm" fo:margin-bottom="0cm" fo:line-height="100%"/>
    </style:style>
    <style:style style:name="P29" style:family="paragraph" style:parent-style-name="List_20_Paragraph" style:list-style-name="WWNum16">
      <style:paragraph-properties fo:margin-top="0cm" fo:margin-bottom="0cm" fo:line-height="100%"/>
      <style:text-properties style:font-name="Times New Roman" fo:language="sk" fo:country="SK"/>
    </style:style>
    <style:style style:name="P30" style:family="paragraph" style:parent-style-name="List_20_Paragraph" style:list-style-name="WWNum16">
      <style:paragraph-properties fo:margin-top="0cm" fo:margin-bottom="0cm" fo:line-height="100%" fo:text-align="justify" style:justify-single-word="false"/>
      <style:text-properties style:font-name="Times New Roman" fo:language="sk" fo:country="SK"/>
    </style:style>
    <style:style style:name="P31" style:family="paragraph" style:parent-style-name="List_20_Paragraph" style:list-style-name="WWNum26">
      <style:paragraph-properties fo:margin-top="0cm" fo:margin-bottom="0cm" fo:line-height="100%"/>
      <style:text-properties style:font-name="Times New Roman" fo:language="sk" fo:country="SK"/>
    </style:style>
    <style:style style:name="P32" style:family="paragraph" style:parent-style-name="List_20_Paragraph" style:list-style-name="WWNum17">
      <style:paragraph-properties fo:margin-top="0cm" fo:margin-bottom="0cm" fo:line-height="100%"/>
      <style:text-properties style:font-name="Times New Roman" fo:font-size="12pt" fo:language="sk" fo:country="SK" fo:font-weight="bold" style:font-size-asian="12pt" style:font-weight-asian="bold" style:font-size-complex="12pt"/>
    </style:style>
    <style:style style:name="P33" style:family="paragraph" style:parent-style-name="List_20_Paragraph" style:list-style-name="WWNum17">
      <style:paragraph-properties fo:margin-top="0cm" fo:margin-bottom="0cm" fo:line-height="100%" fo:text-align="justify" style:justify-single-word="false"/>
      <style:text-properties style:font-name="Times New Roman" fo:font-size="12pt" fo:language="sk" fo:country="SK" fo:font-weight="bold" style:font-size-asian="12pt" style:font-weight-asian="bold" style:font-size-complex="12pt"/>
    </style:style>
    <style:style style:name="T1" style:family="text">
      <style:text-properties style:font-name="Times New Roman" fo:language="sk" fo:country="SK"/>
    </style:style>
    <style:style style:name="T2" style:family="text">
      <style:text-properties style:font-name="Times New Roman" fo:language="sk" fo:country="SK" style:text-underline-style="solid" style:text-underline-width="auto" style:text-underline-color="font-color" fo:font-weight="bold" style:font-weight-asian="bold"/>
    </style:style>
    <style:style style:name="T3" style:family="text">
      <style:text-properties style:font-name="Times New Roman" fo:language="sk" fo:country="SK" style:text-underline-style="solid" style:text-underline-width="auto" style:text-underline-color="font-color" fo:font-weight="bold" style:font-weight-asian="bold" style:font-weight-complex="bold"/>
    </style:style>
    <style:style style:name="T4" style:family="text">
      <style:text-properties style:font-name="Times New Roman" fo:language="sk" fo:country="SK" fo:font-weight="bold" style:font-weight-asian="bold"/>
    </style:style>
    <style:style style:name="T5" style:family="text">
      <style:text-properties style:font-name="Times New Roman" fo:language="sk" fo:country="SK" fo:font-weight="bold" style:font-weight-asian="bold" style:font-weight-complex="bold"/>
    </style:style>
    <style:style style:name="T6" style:family="text">
      <style:text-properties style:font-name="Times New Roman" fo:language="sk" fo:country="SK" fo:font-style="italic" style:font-style-asian="italic"/>
    </style:style>
    <style:style style:name="T7" style:family="text">
      <style:text-properties style:font-name="Times New Roman" fo:language="sk" fo:country="SK" fo:font-style="italic" fo:font-weight="bold" style:font-name-asian="Times New Roman2" style:language-asian="sk" style:country-asian="SK" style:font-style-asian="italic" style:font-weight-asian="bold"/>
    </style:style>
    <style:style style:name="T8" style:family="text">
      <style:text-properties style:font-name="Times New Roman" fo:language="sk" fo:country="SK" fo:font-style="italic" style:font-name-asian="Times New Roman2" style:language-asian="sk" style:country-asian="SK" style:font-style-asian="italic" style:font-style-complex="italic"/>
    </style:style>
    <style:style style:name="T9" style:family="text">
      <style:text-properties style:font-name="Times New Roman" fo:language="sk" fo:country="SK" fo:font-style="italic" style:font-name-asian="Times New Roman2" style:language-asian="sk" style:country-asian="SK" style:font-style-asian="italic" style:font-style-complex="italic" style:font-weight-complex="bold"/>
    </style:style>
    <style:style style:name="T10" style:family="text">
      <style:text-properties style:font-name="Times New Roman" fo:language="sk" fo:country="SK" fo:font-style="italic" style:font-name-asian="Times New Roman2" style:language-asian="sk" style:country-asian="SK" style:font-style-asian="italic" style:font-weight-complex="bold"/>
    </style:style>
    <style:style style:name="T11" style:family="text">
      <style:text-properties style:font-name="Times New Roman" fo:font-size="12pt" fo:language="sk" fo:country="SK" style:font-size-asian="12pt" style:font-size-complex="12pt"/>
    </style:style>
    <style:style style:name="T12" style:family="text">
      <style:text-properties style:font-name="Times New Roman" fo:font-size="12pt" fo:language="sk" fo:country="SK" fo:font-weight="bold" style:font-size-asian="12pt" style:font-weight-asian="bold" style:font-size-complex="12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ápisnica z 13. stretnutia finančnej komisie obce Zálesie</text:p>
      <text:p text:style-name="P1"/>
      <text:p text:style-name="P1"/>
      <text:p text:style-name="P8"><text:span text:style-name="T2">Termín</text:span><text:span text:style-name="T4">: <text:tab/>pondelok 11.5.2020</text:span></text:p>
      <text:p text:style-name="P2"/>
      <text:p text:style-name="P8"><text:span text:style-name="T3">Miesto</text:span><text:span text:style-name="T1">: <text:tab/>Kultúrny dom, Zálesie</text:span></text:p>
      <text:p text:style-name="P1"/>
      <text:p text:style-name="Footer"><text:span text:style-name="T3">Prítomní</text:span><text:span text:style-name="T5">: <text:tab/></text:span></text:p>
      <text:section text:style-name="Sect1" text:name="TextSection">
        <text:p text:style-name="P22">Martina Dobrovodská – predseda FK</text:p>
        <text:p text:style-name="P22">Marián Perger - starosta</text:p>
        <text:p text:style-name="P1"><text:tab/>Viliam Páleník – poslanec, člen</text:p>
        <text:p text:style-name="P23">Ján Masár – člen</text:p>
        <text:p text:style-name="P23">Mária Zemanová – člen</text:p>
        <text:p text:style-name="P23">Barbora Takáčová – člen</text:p>
        <text:p text:style-name="P23">Michal Šlachta – poslanec, člen</text:p>
        <text:p text:style-name="P23">Patrik Vaško – poslanec, člen</text:p>
        <text:p text:style-name="P3"/>
        <text:p text:style-name="P24">Neprítomný: </text:p>
        <text:p text:style-name="P25">Michal Cibira – člen</text:p>
        <text:p text:style-name="P10"/>
        <text:p text:style-name="P11"/>
      </text:section>
      <text:section text:style-name="Sect2" text:name="Sekce1">
        <text:p text:style-name="P1"/>
        <text:p text:style-name="P8"><text:span text:style-name="T1">Plánované témy - </text:span><text:span text:style-name="T3">Program</text:span><text:span text:style-name="T1">:</text:span></text:p>
        <text:list xml:id="list8871153771233105435" text:style-name="WWNum16">
          <text:list-item>
            <text:p text:style-name="P29">Rozpočtové opatrenie</text:p>
          </text:list-item>
          <text:list-item>
            <text:p text:style-name="P27">Transparentné <text:s/>nastavenie preplácanie dotácii</text:p>
          </text:list-item>
          <text:list-item>
            <text:p text:style-name="P30">Zvýšenie odvozu komunálneho odpadu (KO)</text:p>
          </text:list-item>
          <text:list-item>
            <text:p text:style-name="P27">Participatívny rozpočet</text:p>
          </text:list-item>
          <text:list-item>
            <text:p text:style-name="P30">Dotácie z obecného rozpočtu</text:p>
          </text:list-item>
        </text:list>
        <text:p text:style-name="P9"/>
        <text:p text:style-name="P1">Predsedníčka komisie privítala členov a starostu obce.</text:p>
        <text:p text:style-name="P1"/>
        <text:list xml:id="list255927712955353443" text:style-name="WWNum17">
          <text:list-item>
            <text:p text:style-name="P32">Rozpočtové opatrenie</text:p>
          </text:list-item>
        </text:list>
        <text:p text:style-name="P15">Materiál: <text:tab/>- <text:s text:c="4"/>Návrh na zmenu rozpočtu rozpočtovým opatrením <text:s/>01/2020</text:p>
        <text:p text:style-name="P15"/>
        <text:list xml:id="list8001990754261035835" text:style-name="WWNum26">
          <text:list-item>
            <text:p text:style-name="P31">Výdaje - rozp.opatrenie 1-2020.xlsx</text:p>
          </text:list-item>
        </text:list>
        <text:p text:style-name="P1">Dôvodová správa:</text:p>
        <text:p text:style-name="P1"/>
        <text:p text:style-name="P1">Obecný úrad predložil na rokovanie pripravené rozpočtové opatrenie obce. Obsahuje viaceré položky, ktoré treba započítať do rozpočtu na príjmovej strane rozpočtu. Taktiež obsahuje preúčtovanie niektorých položiek a aj navýšenie výdajov. Úpravu rozpočtu predloženú účtovníčkou pripomienkovala predsedníčka komisie a po zapracovaní pripomienok a oprave bola predložená do komisie. Členovia komisie si preštudovali predložený návrh a nemali k nemu pripomienky.</text:p>
        <text:p text:style-name="P1"/>
        <text:p text:style-name="P17">Odporúčanie:</text:p>
        <text:p text:style-name="P4">Finančná komisia odporúča poslancom schváliť predložené rozpočtové opatrenie č. 1/2020 aj s prílohou upravenej tabuľky výdajov rozpočtu. Predsedníčka komisie upozorňuje poslancov, aby pred schválením rozpočtového opatrenia schválili aj uznesenie o čerpaní rezervného fondu, Z čerpania rezervného fondu je navrhované vykrytie zaplatenej exekúcie.</text:p>
        <text:p text:style-name="P1"/>
        <text:p text:style-name="P1"/>
        <text:list xml:id="list20247877" text:continue-list="list255927712955353443" text:style-name="WWNum17">
          <text:list-item>
            <text:p text:style-name="P32">Transparentné <text:s/>dotácie pre občianske združenia</text:p>
            <text:p text:style-name="P32"/>
          </text:list-item>
        </text:list>
        <text:p text:style-name="P1">Starosta v januári 2020 preplatil <text:s/>FA 780 eur za rozvody elektriny za Záleskú divadelnú púť (ZDP) z 31.12.2019 za rok 2019. Tieto prostriedky ale nie sú v rozpočte plánované a starosta o nich ani finančnú komisiu neinformoval.</text:p>
        <text:p text:style-name="P1">Okrem toho obec v minulom roku platila daľšie výdavky okrem schválenej dotácie za akciu ZDP, ktoré neboli vopred rozpočtované a to napríklad za poistenie, toalety, smeti, dopravné značky..</text:p>
        <text:p text:style-name="P8"><text:span text:style-name="T1">Pán starosta vysvetlil situáciu, že FA musela byť na obec, lebo vlastníkom prípojného miesta je obec. P. Páleník navrhuje nateraz neriešiť formálne porušenie rozpočtu, ale neoprávnene uhradené výdaje na </text:span><text:span text:style-name="T1">ZDP odpočítať z dotácie pre „organizátora“, občianske združenie (OZ) Naše Zálesíčko. Pán starosta </text:span><text:soft-page-break/><text:span text:style-name="T1">pripomenul, že zasa napríklad OZ Naše Zálesíčko zaplatilo za obec odpratanie nelegálnej skládky pri Malom Dunaji vo výške cca 5000 - 6000 eur. </text:span></text:p>
        <text:p text:style-name="P1">Keďže ZDP sa uskutočňuje na obecných pozemkoch, sme názoru, že organizátor, OZ, má obci predložiť rozpočet akcie. Ide už o 10.-ty ročník akcie, takže predpokladáme, že OZ musí mať vyladený finančný rozpočet a musia vopred vedieť všetky náklady, tak sa nemôže stať situácia, že FA za rozvody elektriny nikto nikam nezaradil, nenaplánoval.</text:p>
        <text:p text:style-name="P1">Táto informácia vyvolala preto diskuciu o potrebe zaviesť systém plánovania rozpočtu akcií tak, aby obec jasne bola informovaná o výdajoch a mala ich aj riadne plánované a schválené v rozpočte.</text:p>
        <text:p text:style-name="P1">Zaviesť systém, že na každú jednu vec je objednávka, žiadanka a FA.</text:p>
        <text:p text:style-name="P1"/>
        <text:p text:style-name="P17">Odporúčanie:</text:p>
        <text:p text:style-name="P4">Finančná komisia odporúča schváliť nové uznesenie, ktoré zaviaže starostu vopred prerokovať s organizátorom akcie výšku celkovej dotácie obce, ktorá zahŕňa priamu dotáciu obce, ako aj nepriame náklady obce (ako napr. poplatok za odvoz smetí, elektrinu, poistenie, prípojku atď) a odpustené poplatky (napr. zaujatie verejného priestranstva, poplatok za ambulantný predaj, poplatok <text:s/>zo vstupného a pod). Organizátor je povinný vopred predložiť položkovitý zoznam nákladov požadujúcich od obce a aj požadované postupy a procesy na plánovanú akciu vyžadované od obce.</text:p>
        <text:p text:style-name="P4">Budú preplácané len náklady do výšky schválenej dotácie, ak vzniknú náklady navyše budú refakturované občianskemu združeniu, ktoré akciu organizuje.</text:p>
        <text:p text:style-name="P4"/>
        <text:p text:style-name="P4">Finančná komisia prejednávala došlú oneskorenú FA za ZDP z roku 2019, ktorá nebola v rozpočte započítaná. Odporúča znížiť dotáciu o fakturovanú sumu.</text:p>
        <text:p text:style-name="P4"/>
        <text:list xml:id="list20237262" text:continue-numbering="true" text:style-name="WWNum17">
          <text:list-item>
            <text:p text:style-name="P28"><text:span text:style-name="T11"><text:s/></text:span><text:bookmark-start text:name="Bookmark"/><text:span text:style-name="T12">Zvýšenie odvozu komunálneho odpadu (KO)</text:span><text:bookmark-end text:name="Bookmark"/></text:p>
          </text:list-item>
        </text:list>
        <text:p text:style-name="P1">Pán starosta informoval, že do budúceho obdobia predpokladá, že sa dosť zvýši položka za smeti. Informoval, , že veľa občanov si znížilo frekvenciu odvozu za odvoz KO z týždenného na 2-týždenný, čo činí pokles zhruba 2.500 eur výpadok financií. Už tam sa znížil obci príjem za položku „smeti“. Disproporcia nastáva aj tam, že občania platia obci za objem smetí, ale obec platí pri odvoze za tony. A keď ľudia natlačia smeti do kontajnera veľ smetí, tak sa odvoz obci predražuje. Pandémia tiež spôsobila, že je veľa odpadu (ľudia si doma robia poriadok), a navyše sa aj veľa objednáva a je veľa obalového materiálu. Je pravdepodobnosť, že veľa ľudí si na systém e-shopov zvykne a tým nám môže vzniknúť tendencia zvyšovania odpadu.</text:p>
        <text:p text:style-name="P1"/>
        <text:p text:style-name="P18">Odporúčanie:</text:p>
        <text:p text:style-name="P8"><text:span text:style-name="T8">Finančná komisia </text:span><text:span text:style-name="T6">navrhuje za prvý polrok vyhodnotiť a spraviť analýzu medziročného nárastu poplatku za smeti za posledné 4 roky. Obecný úrad prosí pripraviť porovnenie tonáže a fakturovaných súm. Na základe toho komisia posúdi potrebu zmeny rozpočtu, či poplatku za KO.</text:span></text:p>
        <text:p text:style-name="P12"/>
        <text:p text:style-name="P7"/>
        <text:list xml:id="list20220555" text:continue-numbering="true" text:style-name="WWNum17">
          <text:list-item>
            <text:p text:style-name="P32">Participatívny rozpočet</text:p>
            <text:p text:style-name="P32"/>
          </text:list-item>
        </text:list>
        <text:p text:style-name="P1">Na návrh predsedníčky finančnej komisie rokovali členovia finančnej komisie o participatívnom rozpočte na rok 2020. Členovia sa stotožnili s návrhom, aby participatívny rozpočte v roku 2020 nebol realizovaný pre potrebu šetrenia a aj nedostatok času na riadnu realizáciu. Keďže momentálne to nie je možné zabezpečiť.</text:p>
        <text:p text:style-name="P1"/>
        <text:p text:style-name="P18">Odporúčanie:</text:p>
        <text:p text:style-name="P8"><text:span text:style-name="T8">Finančná komisia </text:span><text:span text:style-name="T6">odporúča participatívny rozpočet tento rok 2020 nerealizovať z dôvodu šetrenia a dokončiť realizáciu participatívneho rozpočtu z roku 2019.</text:span></text:p>
        <text:p text:style-name="P7"/>
        <text:p text:style-name="P7"/>
        <text:list xml:id="list20236172" text:continue-numbering="true" text:style-name="WWNum17">
          <text:list-item>
            <text:p text:style-name="P33">Dotácie:</text:p>
          </text:list-item>
        </text:list>
        <text:p text:style-name="P1"/>
        <text:p text:style-name="P1">Predsedníčka komisie predložila komisií návrh, aby tento rok boli v rámci šetrenia pozastavilo obecné zastupiteľstvo dotácie pre akcie a klubom znížila dotáciu na 50%. Členovia diskutovali o predloženom <text:soft-page-break/>návrhu. Pan Páleník namietal, že akcia ŠK Zálesie Gešajov cup plánuje realizovať a taktiež ekumenickú splávnosť v jesennom termíne. </text:p>
        <text:p text:style-name="P1">Ak obec bude v dobrej finančnej kondícií môže toto uznesenie prehodnotiť a dotácie vyplatiť. V tejto chvíli nie je jasné o koľko príjmy obce poklesnú a je potrebné prostriedky šetriť.</text:p>
        <text:p text:style-name="P1"/>
        <text:p text:style-name="P8"><text:span text:style-name="T7">Odporúčanie: </text:span><text:span text:style-name="T10">Finančná komisia </text:span><text:span text:style-name="T9">sa stotožnila s návrhom predsedníčky a odporúča takéto uznesenie prijať. </text:span></text:p>
        <text:p text:style-name="P5">Ak kondícia obce bude v budúcnosti dobrá, navrhuje na ďalšie obdobie prehodnotiť pozastavenie dotácii. </text:p>
        <text:p text:style-name="P5">Komisia prešla návrh úpravy dotácii a <text:s/>väčšinou hlasov návrh schválila.</text:p>
        <text:p text:style-name="P5">Požadované dotácie 22 600 eur, bude vyplatených 5500 eur, úspora 17100 eur</text:p>
        <text:p text:style-name="P5"/>
        <text:p text:style-name="P5"/>
        <text:list xml:id="list20227150" text:continue-numbering="true" text:style-name="WWNum17">
          <text:list-item>
            <text:p text:style-name="P33">Rôzne:</text:p>
          </text:list-item>
        </text:list>
        <text:p text:style-name="P8"><text:span text:style-name="T12">Energia – materská škola: </text:span><text:span text:style-name="T11">Došlo 4800 eur vyúčtovanie za plyn. P. starosta predpokladá, že to nastalo kúrením v novej budove, a menšia časť varením.Starosta tiež avizuje, že preddavky boli nízke.</text:span></text:p>
        <text:p text:style-name="P7"/>
        <text:p text:style-name="P7"/>
        <text:p text:style-name="P7"/>
        <text:p text:style-name="P1"/>
        <text:p text:style-name="P7">Program zasadania bol prerokovaný. </text:p>
        <text:p text:style-name="P7">Predsedníčka poďakovala všetkým za dobrú prácu a ukončila zasadanie.</text:p>
        <text:p text:style-name="P13"/>
        <text:p text:style-name="P1">V Zálesí, dňa 11.5.2020<text:tab/><text:tab/><text:tab/><text:tab/><text:tab/><text:tab/></text:p>
        <text:p text:style-name="P26">Zápis: Mária Zemanová</text:p>
        <text:p text:style-name="P1"><text:tab/><text:tab/><text:tab/><text:tab/><text:tab/><text:tab/><text:tab/><text:tab/>Final: Martina Dobrovodská </text:p>
        <text:p text:style-name="P6"/>
        <text:p text:style-name="P1"/>
        <text:p text:style-name="P1"/>
        <text:p text:style-name="P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language="fr" fo:country="FR"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lavička_20_Char" style:display-name="Hlavička Char" style:family="text" style:parent-style-name="Default_20_Paragraph_20_Font">
      <style:text-properties style:font-name="Calibri" fo:language="fr" fo:country="FR" style:font-name-asian="Calibri1" style:font-name-complex="Times New Roman2"/>
    </style:style>
    <style:style style:name="Päta_20_Char" style:display-name="Päta Char" style:family="text" style:parent-style-name="Default_20_Paragraph_20_Font">
      <style:text-properties style:font-name="Calibri" fo:language="fr" fo:country="FR" style:font-name-asian="Calibri1" style:font-name-complex="Times New Roman2"/>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Arial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52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52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fo:font-family="Arial" style:font-style-name="Normáln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ora Takacova</meta:initial-creator>
    <dc:creator>Maťka Maťka</dc:creator>
    <meta:editing-cycles>97</meta:editing-cycles>
    <meta:creation-date>2019-12-02T08:49:00</meta:creation-date>
    <dc:date>2020-05-12T00:02:00.06</dc:date>
    <meta:editing-duration>PT47M17S</meta:editing-duration>
    <meta:generator>OpenOffice/4.1.7$Win32 OpenOffice.org_project/417m1$Build-9800</meta:generator>
    <meta:document-statistic meta:table-count="0" meta:image-count="0" meta:object-count="0" meta:page-count="3" meta:paragraph-count="62" meta:word-count="980" meta: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