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language="sk" fo:country="SK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k" fo:country="SK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k" fo:country="SK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language="sk" fo:country="SK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k" fo:country="SK"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k" fo:country="SK" fo:font-style="italic" style:font-style-asian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k" fo:country="SK"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k" fo:country="SK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language="sk" fo:country="SK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808080" style:font-name="Times New Roman" fo:font-size="9pt" fo:language="sk" fo:country="SK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808080" style:font-name="Times New Roman" fo:font-size="9pt" fo:language="sk" fo:country="SK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808080" style:font-name="Times New Roman" fo:font-size="9pt" fo:language="sk" fo:country="SK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language="sk" fo:country="SK"/>
    </style:style>
    <style:style style:name="P1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k" fo:country="SK"/>
    </style:style>
    <style:style style:name="P1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k" fo:country="SK" fo:font-style="italic" fo:font-weight="bold" style:font-name-asian="Times New Roman2" style:language-asian="sk" style:country-asian="SK" style:font-style-asian="italic" style:font-weight-asian="bold"/>
    </style:style>
    <style:style style:name="P18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k" fo:country="SK"/>
    </style:style>
    <style:style style:name="P19" style:family="paragraph" style:parent-style-name="List_20_Paragraph">
      <style:paragraph-properties fo:margin-left="3.133cm" fo:margin-right="0cm" fo:margin-top="0cm" fo:margin-bottom="0cm" fo:line-height="100%" fo:text-indent="0cm" style:auto-text-indent="false"/>
      <style:text-properties style:font-name="Times New Roman" fo:language="sk" fo:country="SK"/>
    </style:style>
    <style:style style:name="P20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k" fo:country="SK" style:font-size-asian="12pt" style:font-size-complex="12pt"/>
    </style:style>
    <style:style style:name="P21" style:family="paragraph" style:parent-style-name="Standard">
      <style:paragraph-properties fo:margin-left="2.487cm" fo:margin-right="0cm" fo:margin-top="0cm" fo:margin-bottom="0cm" fo:line-height="100%" fo:text-align="justify" style:justify-single-word="false" fo:text-indent="-1.238cm" style:auto-text-indent="false"/>
      <style:text-properties style:font-name="Times New Roman" fo:language="sk" fo:country="SK"/>
    </style:style>
    <style:style style:name="P22" style:family="paragraph" style:parent-style-name="Standard">
      <style:paragraph-properties fo:margin-left="2.501cm" fo:margin-right="0cm" fo:margin-top="0cm" fo:margin-bottom="0cm" fo:line-height="100%" fo:text-indent="-2.501cm" style:auto-text-indent="false"/>
      <style:text-properties style:font-name="Times New Roman" fo:language="sk" fo:country="SK"/>
    </style:style>
    <style:style style:name="P2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language="sk" fo:country="SK"/>
    </style:style>
    <style:style style:name="P24" style:family="paragraph" style:parent-style-name="List_20_Paragraph" style:list-style-name="WWNum16">
      <style:text-properties style:font-name="Times New Roman" fo:language="sk" fo:country="SK"/>
    </style:style>
    <style:style style:name="P25" style:family="paragraph" style:parent-style-name="List_20_Paragraph" style:list-style-name="WWNum17">
      <style:text-properties style:font-name="Times New Roman" fo:font-size="12pt" fo:language="sk" fo:country="SK" fo:font-weight="bold" style:font-size-asian="12pt" style:font-weight-asian="bold" style:font-size-complex="12pt"/>
    </style:style>
    <style:style style:name="P26" style:family="paragraph" style:parent-style-name="List_20_Paragraph" style:list-style-name="WWNum17"/>
    <style:style style:name="P27" style:family="paragraph" style:parent-style-name="List_20_Paragraph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k" fo:country="SK"/>
    </style:style>
    <style:style style:name="P28" style:family="paragraph" style:parent-style-name="List_20_Paragraph" style:list-style-name="WWNum17">
      <style:paragraph-properties fo:margin-left="0cm" fo:margin-right="0cm" fo:text-indent="0cm" style:auto-text-indent="false"/>
    </style:style>
    <style:style style:name="P29" style:family="paragraph" style:parent-style-name="List_20_Paragraph" style:list-style-name="WWNum26">
      <style:paragraph-properties fo:margin-top="0cm" fo:margin-bottom="0cm" fo:line-height="100%"/>
      <style:text-properties style:font-name="Times New Roman" fo:language="sk" fo:country="SK"/>
    </style:style>
    <style:style style:name="P30" style:family="paragraph" style:parent-style-name="List_20_Paragraph" style:list-style-name="WWNum26">
      <style:paragraph-properties fo:margin-left="1.501cm" fo:margin-right="0cm" fo:margin-top="0cm" fo:margin-bottom="0cm" fo:line-height="100%" fo:text-align="justify" style:justify-single-word="false" fo:text-indent="-0.501cm" style:auto-text-indent="false"/>
      <style:text-properties style:font-name="Times New Roman" fo:language="sk" fo:country="SK"/>
    </style:style>
    <style:style style:name="P31" style:family="paragraph" style:parent-style-name="List_20_Paragraph" style:list-style-name="WWNum26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32" style:family="paragraph" style:parent-style-name="List_20_Paragraph" style:list-style-name="WWNum26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language="sk" fo:country="SK"/>
    </style:style>
    <style:style style:name="P33" style:family="paragraph" style:parent-style-name="List_20_Paragraph" style:list-style-name="WWNum26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language="sk" fo:country="SK" style:font-size-asian="12pt" style:font-size-complex="12pt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fo:language="sk" fo:country="SK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k" fo:country="SK" fo:font-style="italic" style:font-style-asian="italic"/>
    </style:style>
    <style:style style:name="T1" style:family="text">
      <style:text-properties style:font-name="Times New Roman" fo:language="sk" fo:country="SK"/>
    </style:style>
    <style:style style:name="T2" style:family="text">
      <style:text-properties style:font-name="Times New Roman" fo:language="sk" fo:country="SK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language="sk" fo:country="SK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language="sk" fo:country="SK" fo:font-weight="bold" style:font-weight-asian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style:font-name="Times New Roman" fo:language="sk" fo:country="SK" fo:font-style="italic" style:font-style-asian="italic"/>
    </style:style>
    <style:style style:name="T7" style:family="text">
      <style:text-properties style:font-name="Times New Roman" fo:language="sk" fo:country="SK" fo:font-style="italic" style:font-name-asian="Times New Roman2" style:language-asian="sk" style:country-asian="SK" style:font-style-asian="italic" style:font-style-complex="italic"/>
    </style:style>
    <style:style style:name="T8" style:family="text">
      <style:text-properties style:font-name="Times New Roman" fo:font-size="12pt" fo:language="sk" fo:country="SK" style:font-size-asian="12pt" style:font-size-complex="12pt"/>
    </style:style>
    <style:style style:name="T9" style:family="text">
      <style:text-properties style:font-name="Times New Roman" fo:font-size="12pt" fo:language="sk" fo:country="SK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ápisnica z 14. stretnutia finančnej komisie obce Zálesie</text:p>
      <text:p text:style-name="P2"/>
      <text:p text:style-name="P2"/>
      <text:p text:style-name="P9"><text:span text:style-name="T2">Termín</text:span><text:span text:style-name="T4">: <text:tab/>pondelok 15.6.2020 19:00</text:span></text:p>
      <text:p text:style-name="P3"/>
      <text:p text:style-name="P9"><text:span text:style-name="T3">Miesto</text:span><text:span text:style-name="T1">: <text:tab/>Kultúrny dom, Zálesie</text:span></text:p>
      <text:p text:style-name="P2"/>
      <text:p text:style-name="Footer"><text:span text:style-name="T3">Prítomní</text:span><text:span text:style-name="T5">: <text:tab/></text:span></text:p>
      <text:section text:style-name="Sect1" text:name="TextSection">
        <text:p text:style-name="P21">Martina Dobrovodská – predseda FK</text:p>
        <text:p text:style-name="P2"><text:tab/>Mária Zemanová – člen</text:p>
        <text:p text:style-name="P14">Barbora Takáčová – člen</text:p>
        <text:p text:style-name="P14">Ján Masár - člen</text:p>
        <text:p text:style-name="P4"/>
        <text:p text:style-name="P11"/>
        <text:p text:style-name="P11"/>
        <text:p text:style-name="P11">Neprítomný: </text:p>
        <text:p text:style-name="P12"/>
        <text:p text:style-name="P12">Viliam Páleník – poslanec, člen</text:p>
        <text:p text:style-name="P12">Michal Šlachta – poslanec, člen</text:p>
        <text:p text:style-name="P12">Michal Cibira – člen</text:p>
        <text:p text:style-name="P12">Patrik Vaško – poslanec, člen</text:p>
        <text:p text:style-name="P13"/>
      </text:section>
      <text:section text:style-name="Sect2" text:name="Sekce1">
        <text:p text:style-name="P9"><text:span text:style-name="T1">Plánované témy - </text:span><text:span text:style-name="T3">Program</text:span><text:span text:style-name="T1">:</text:span></text:p>
        <text:list xml:id="list621558652342205041" text:style-name="WWNum16">
          <text:list-item>
            <text:p text:style-name="P24">Záverečný účet </text:p>
          </text:list-item>
          <text:list-item>
            <text:p text:style-name="P24">Plnenie rozpočtu za 1. štvrťrok 2020</text:p>
          </text:list-item>
          <text:list-item>
            <text:p text:style-name="P24">Rôzne - kontrolór obce, zásady hospodárenia obce ,a iné.</text:p>
            <text:p text:style-name="P27"/>
          </text:list-item>
        </text:list>
        <text:p text:style-name="P10"/>
        <text:p text:style-name="P2">Na úvod privítala pani Dobrovodská prítomných. Následne sa začalo s prvým bodom programu zasadnutia:</text:p>
        <text:p text:style-name="P2"/>
        <text:list xml:id="list8143931496859741773" text:style-name="WWNum17">
          <text:list-item>
            <text:p text:style-name="P25">Záverečný účet za rok 2019</text:p>
          </text:list-item>
        </text:list>
        <text:p text:style-name="P1">Materiál: <text:tab/>- <text:s text:c="4"/>Stanovisko hlavného kontrolóra obce Zálesie</text:p>
        <text:list xml:id="list6291865446996163528" text:style-name="WWNum26">
          <text:list-item>
            <text:p text:style-name="P29">Záverečný účet obce za 2019</text:p>
          </text:list-item>
          <text:list-item>
            <text:p text:style-name="P29">plnenie rozpočtu príjmov a výdajov za 2019</text:p>
            <text:p text:style-name="P29"/>
          </text:list-item>
        </text:list>
        <text:p text:style-name="P19"/>
        <text:p text:style-name="P2">Finančná komisia (FK) prešla záverečný účet obce. Z diskusie vyplynula otázka na účtovníčku obce:</text:p>
        <text:list xml:id="list43294670" text:continue-numbering="true" text:style-name="WWNum26">
          <text:list-item>
            <text:p text:style-name="P30">k tabuľke „Členenia pasív“ (9.strana): prosíme vysvetliť celú položku „Nevysporiad. výsledok hosp. z minulých rokov“.</text:p>
          </text:list-item>
          <text:list-item>
            <text:p text:style-name="P30">K tabuľke „Členenia aktív v obstarávacích cenách“ (8.strana): prosíme vysvetliť položku „Dlhodobý hmotný majetok“ – „Úbytky“ v sume 107.740 eur.</text:p>
          </text:list-item>
        </text:list>
        <text:p text:style-name="P5"/>
        <text:p text:style-name="P5">Odporúčanie:</text:p>
        <text:p text:style-name="P6">Finančná komisia prešla záverečný účet s konštatovaním, že hospodárenie obce za minulý rok skončilo s prebytkom 51 366 eur, ktoré navrhuje použiť na <text:s/>tvorbu rezervného fondu.</text:p>
        <text:p text:style-name="P6">Záverečný účet odporúča poslancom schváliť.</text:p>
        <text:p text:style-name="P6">Do budúceho roka navrhuje záverečný účet viac rozpísať pre verejnosť s podrobnejšími údajmi, vo výsledku hospodárenia započítať aj finančné operácie a rozpísať celkový výsledok. Stotožňuje sa v tejto veci s názorom hlavnej kontrolórky. Ďalej navrhujeme, aby obec k schvaľovaniu záverečného účtu vždy predložila aj správu nezávislého audítora, čo sa tento rok <text:s/>a ani minulý rok neuskutočnilo.</text:p>
        <text:p text:style-name="P2"/>
        <text:list xml:id="list43295691" text:continue-list="list8143931496859741773" text:style-name="WWNum17">
          <text:list-item>
            <text:p text:style-name="P25">Plnenie rozpočtu za 1. štvrťrok 2020</text:p>
          </text:list-item>
        </text:list>
        <text:p text:style-name="P22">Materiál: <text:tab/>- <text:s text:c="4"/>Plnenie rozpočtu obce Zálesie - PRÍJMY bežného rozpočtu, VÝDAVKY bežného rozpočtu</text:p>
        <text:list xml:id="list43308123" text:continue-list="list43294670" text:style-name="WWNum26">
          <text:list-item>
            <text:p text:style-name="P29">Čerpanie programového rozpočtu za rok 2020, do mesiaca 3. (vrátane), iba za nenulové riadky</text:p>
          </text:list-item>
        </text:list>
        <text:p text:style-name="P19"><text:soft-page-break/></text:p>
        <text:p text:style-name="P2">Finančná komisia prešla plnenie rozpočtu za 1.štvrťrok 2020. Na májovom zastupiteľstve poslanci upravili rozpočet rozpočtovým opatrením a vyrovnali tak nezrovnalosti rozpočtu aj za prvý Q 2020.</text:p>
        <text:p text:style-name="P5"/>
        <text:p text:style-name="P5">Odporúčanie:</text:p>
        <text:p text:style-name="P6">Finančná komisia odporúča poslancom zobrať na vedomie plnenie rozpočtu. <text:s/></text:p>
        <text:p text:style-name="P6"/>
        <text:p text:style-name="P6"/>
        <text:list xml:id="list43321421" text:continue-list="list43295691" text:style-name="WWNum17">
          <text:list-item>
            <text:p text:style-name="P26"><text:span text:style-name="T8"><text:s/></text:span><text:span text:style-name="T9">Rôzne - kontrolór obce, zásady hospodárenia obce a iné.</text:span></text:p>
            <text:p text:style-name="P28"><text:span text:style-name="T9">- <text:s text:c="5"/></text:span><text:span text:style-name="T11">Predsedníčka komisie informovala členov komisie o zvolení nového </text:span><text:span text:style-name="T10">hlavného <text:tab/>kontrolóra </text:span><text:span text:style-name="T11">obce a o možnostiach spolupráce s hlavným kontrolórom. Členovia <text:s text:c="2"/><text:tab/>komisie privítali túto informáciu a tešia sa na spoluprácu.</text:span></text:p>
          </text:list-item>
        </text:list>
        <text:list xml:id="list43313670" text:continue-list="list43308123" text:style-name="WWNum26">
          <text:list-item>
            <text:p text:style-name="P31"><text:span text:style-name="T1">Finančná komisia diskutovala o </text:span><text:span text:style-name="T5">fungovaní základnej finančnej kontroly</text:span><text:span text:style-name="T1"> na obecnom úrade. Finančná komisia nemá vedomosť o Smernici o vykonávaní základnej finančnej kontroly. </text:span></text:p>
            <text:p text:style-name="P32">Jedná sa o základný dokument o fungovaní finančnej kontroly v rámci obce, ktorý zabezpečuje transparentné a správne nakladanie s financiami obce.</text:p>
            <text:p text:style-name="P32"/>
          </text:list-item>
        </text:list>
        <text:p text:style-name="P17">Odporúčanie:</text:p>
        <text:p text:style-name="P15"><text:span text:style-name="T7">Finančná komisia </text:span><text:span text:style-name="T6">žiada starostu o predloženie tejto smernice do najbližšej finančnej komisie, resp. v prípade že smernica na OÚ neexistuje, tak navrhuje vytvoriť takúto smernicu v čo najkratšom termíne a aplikovať ju do praxe. Takáto smernica ošetrí aj problémy s prečerpávaním položiek rozpočtu.</text:span></text:p>
        <text:p text:style-name="P8"/>
        <text:list xml:id="list43294946" text:continue-numbering="true" text:style-name="WWNum26">
          <text:list-item>
            <text:p text:style-name="P31"><text:span text:style-name="T1">Finančná komisia diskutovala o </text:span><text:span text:style-name="T5">spätnej kontrole</text:span><text:span text:style-name="T1"> svojich uznesení a odporúčaní. </text:span><text:span text:style-name="T8">Členovia komisie chcú sledovať, ako sa aplikujú ich odporúčania a plnia úlohy, aby mohli priebežne vyhodnocovať svoju prácu a zabezpečili tak lepšie fungovanie komisie a kvalitnejšie nastavovanie procesov rozhodovania.</text:span></text:p>
            <text:p text:style-name="P33"/>
          </text:list-item>
        </text:list>
        <text:p text:style-name="P17">Odporúčanie:</text:p>
        <text:p text:style-name="P15"><text:span text:style-name="T7">Úloha - </text:span><text:span text:style-name="T6">do budúcej FK pripraví p. Takáčová tabuľku všetkých otvorených úloh vyplývajúcich zo zápisníc FK. <text:s/></text:span></text:p>
        <text:p text:style-name="P16"/>
        <text:list xml:id="list43297323" text:continue-numbering="true" text:style-name="WWNum26">
          <text:list-item>
            <text:p text:style-name="P31"><text:span text:style-name="T1">Potreba zriadenia </text:span><text:span text:style-name="T5">archívu pre dokumenty</text:span><text:span text:style-name="T1"> delimitované z Okresného úradu. Členovia komisie diskutovali o návrhu starostu o riešení formou kúpy 2 kontajnerov (z porady poslancov). Výpočet obstarávacích nákladov odhadol starosta na cca 20 000 eur. </text:span></text:p>
          </text:list-item>
        </text:list>
        <text:p text:style-name="P18">Prvým návrhom je financovanie kúpy na tretinové splátky v priebehu 3 rokov, keďže obecný rozpočet investíciu v celkovej výške neumožňuje. Ďalší návrh je prenájom kontajnerov. A finančná komisia odporúča zvážiť hlavne aj možnosť outsorsovania služieb <text:s/>archivácie, nakoľko je to náročný proces a veľká zodpovednosť. Archív musí spĺňať štandardy dané zákonom. Musí byť stanovená zodpovedná a oficiálne vyškolená osoba, ktorá sa bude danou problematikou neustále zaoberať, sledovať zmeny v zákone, zaradzovať, vyradzovať dokumenty. Preto je možno vhodné presunúť túto zodpovednosť na firmu, ktorá sa zaoberá archiváciou dokumentov. Bolo by vhodné si dať spraviť cenovú ponuku na takúto službu. A záverečnou porovnávacou analýzou riešení by sme mali vyhodnotiť efektivitu jednotlivých riešení.</text:p>
        <text:p text:style-name="P17">Odporúčanie:</text:p>
        <text:p text:style-name="P15"><text:span text:style-name="T7">Finančná komisia (FK) </text:span><text:span text:style-name="T6">odporúča starostovi a poslancom analýzu jednotlivých možností, resp. postúpiť FK jednotlivé ponuky a vybrať najlepšiu alternatívu pre obec.</text:span></text:p>
        <text:p text:style-name="P8"/>
        <text:list xml:id="list43319034" text:continue-numbering="true" text:style-name="WWNum26">
          <text:list-item>
            <text:p text:style-name="P31"><text:span text:style-name="T5">Chýbajúce zásady hospodárenia pre našu obec</text:span><text:span text:style-name="T1">. Predsedníčka FK odkonzultuje s kontrolórkou obce zákonné požiadavky na zásady hospodárenia a FK pripraví návrh/draft takých zásad.</text:span></text:p>
            <text:p text:style-name="P32">Zásady hospodárenia obce sú jedným zo základných dokumentov obce, kde sa jasne stanovujú pravidla nákladania s majetkom obce a celkovým hospodárením.</text:p>
          </text:list-item>
          <text:list-item>
            <text:p text:style-name="P32"><text:soft-page-break/></text:p>
          </text:list-item>
        </text:list>
        <text:p text:style-name="P17">Odporúčanie:</text:p>
        <text:p text:style-name="P15"><text:span text:style-name="T7">Finančná komisia sa do budúceho zasadnutia oboznámi so zásadami hospodárenia iných obcí a následne rozpracuje návrh zásad hospodárenia pre našu obec.</text:span><text:span text:style-name="T6"> Cieľom bude takýto dokument pripraviť a schvaľovať ešte v tomto roku. </text:span></text:p>
        <text:p text:style-name="P8"/>
        <text:p text:style-name="P8">Program zasadania bol prerokovaný. </text:p>
        <text:p text:style-name="P8">Predsedníčka poďakovala všetkým za dobrú prácu a ukončila zasadanie.</text:p>
        <text:p text:style-name="P20"/>
        <text:p text:style-name="P2">V Zálesí, dňa 15.6.2020<text:tab/><text:tab/><text:tab/><text:tab/><text:tab/><text:tab/></text:p>
        <text:p text:style-name="P23">Zápis: Mária Zemanová</text:p>
        <text:p text:style-name="P2"><text:tab/><text:tab/><text:tab/><text:tab/><text:tab/><text:tab/><text:tab/><text:tab/>Final: Martina Dobrovodská </text:p>
        <text:p text:style-name="P7"/>
        <text:p text:style-name="P2"/>
        <text:p text:style-name="P2"/>
        <text:p text:style-name="P2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fr" fo:country="FR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Calibri" fo:language="fr" fo:country="FR" style:font-name-asian="Calibri1" style:font-name-complex="Times New Roman2"/>
    </style:style>
    <style:style style:name="Päta_20_Char" style:display-name="Päta Char" style:family="text" style:parent-style-name="Default_20_Paragraph_20_Font">
      <style:text-properties style:font-name="Calibri" fo:language="fr" fo:country="FR" style:font-name-asian="Calibri1" style:font-name-complex="Times New Roman2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Arial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ora Takacova</meta:initial-creator>
    <dc:creator>Maťka Maťka</dc:creator>
    <meta:editing-cycles>21</meta:editing-cycles>
    <meta:creation-date>2020-06-15T17:10:00</meta:creation-date>
    <dc:date>2020-06-15T23:09:27.90</dc:date>
    <meta:editing-duration>PT5M55S</meta:editing-duration>
    <meta:generator>OpenOffice/4.1.7$Win32 OpenOffice.org_project/417m1$Build-9800</meta:generator>
    <meta:document-statistic meta:table-count="0" meta:image-count="0" meta:object-count="0" meta:page-count="3" meta:paragraph-count="57" meta:word-count="782" meta:character-count="5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